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EDF00000877F320168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12.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858cm"/>
    </style:style>
    <style:style style:name="Tableau2.B" style:family="table-column">
      <style:table-column-properties style:column-width="5.186cm"/>
    </style:style>
    <style:style style:name="Tableau2.C" style:family="table-column">
      <style:table-column-properties style:column-width="4.392cm"/>
    </style:style>
    <style:style style:name="Tableau2.D" style:family="table-column">
      <style:table-column-properties style:column-width="4.577cm"/>
    </style:style>
    <style:style style:name="Tableau2.1" style:family="table-row">
      <style:table-row-properties style:min-row-height="0.953cm"/>
    </style:style>
    <style:style style:name="Tableau2.A1" style:family="table-cell">
      <style:table-cell-properties fo:padding="0cm" fo:border="none"/>
    </style:style>
    <style:style style:name="Tableau2.A3" style:family="table-cell">
      <style:table-cell-properties fo:padding="0.097cm" fo:border="0.002cm solid #000000"/>
    </style:style>
    <style:style style:name="Tableau2.A6" style:family="table-cell">
      <style:table-cell-properties fo:padding="0cm" fo:border-left="none" fo:border-right="none" fo:border-top="0.002cm solid #000000" fo:border-bottom="none"/>
    </style:style>
    <style:style style:name="P1" style:family="paragraph" style:parent-style-name="Standard">
      <style:paragraph-properties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9pt" fo:language="fr" fo:country="FR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Table_20_Contents">
      <style:text-properties fo:font-size="6pt" style:font-size-asian="5.25pt" style:font-size-complex="6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heading_20_8"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heading_20_8">
      <style:text-properties style:use-window-font-color="true"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8" style:family="paragraph" style:parent-style-name="heading_20_8">
      <style:paragraph-properties fo:text-align="center" style:justify-single-word="false" fo:keep-with-next="always" style:text-autospace="none"/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 style:list-style-name="RTF_5f_Num_20_27">
      <style:paragraph-properties style:text-autospace="none">
        <style:tab-stops>
          <style:tab-stop style:position="0.688cm"/>
          <style:tab-stop style:position="5.502cm"/>
          <style:tab-stop style:position="11.001cm"/>
        </style:tab-stops>
      </style:paragraph-properties>
      <style:text-properties style:use-window-font-color="true" style:font-name="Arial" fo:font-size="6pt" style:font-size-asian="5.25pt" style:font-size-complex="6pt"/>
    </style:style>
    <style:style style:name="P13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5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6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17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6pt" fo:language="fr" fo:country="FR" style:font-name-asian="Arial" style:font-size-asian="5.25pt" style:font-name-complex="Arial" style:font-size-complex="6pt"/>
    </style:style>
    <style:style style:name="P18" style:family="paragraph" style:parent-style-name="Heading_20_1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Heading_20_1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Heading_20_1" style:list-style-name="RTF_5f_Num_20_27">
      <style:paragraph-properties fo:margin-top="0.423cm" fo:margin-bottom="0.212cm" fo:keep-with-next="always"/>
      <style:text-properties style:font-name="Arial" fo:font-size="14pt" style:text-underline-style="solid" style:text-underline-width="auto" style:text-underline-color="font-color" style:font-name-asian="SimSun" style:font-size-asian="14pt" style:font-name-complex="Mangal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language="fr" fo:country="FR" style:font-name-asian="Arial" style:font-name-complex="Arial"/>
    </style:style>
    <style:style style:name="T3" style:family="text">
      <style:text-properties fo:language="fr" fo:country="FR" style:font-name-asian="Arial" style:font-name-complex="Arial"/>
    </style:style>
    <style:style style:name="T4" style:family="text">
      <style:text-properties fo:color="#ff3333" fo:language="fr" fo:country="FR" style:font-name-asian="Arial" style:font-name-complex="Arial"/>
    </style:style>
    <style:style style:name="T5" style:family="text">
      <style:text-properties officeooo:rsid="0012e156"/>
    </style:style>
    <style:style style:name="T6" style:family="text">
      <style:text-properties officeooo:rsid="001f3870"/>
    </style:style>
    <style:style style:name="T7" style:family="text">
      <style:text-properties style:text-underline-style="solid" style:text-underline-width="auto" style:text-underline-color="font-color" officeooo:rsid="001e185f"/>
    </style:style>
    <style:style style:name="T8" style:family="text">
      <style:text-properties style:text-underline-style="solid" style:text-underline-width="auto" style:text-underline-color="font-color" officeooo:rsid="000866b2"/>
    </style:style>
    <style:style style:name="T9" style:family="text">
      <style:text-properties style:text-underline-style="none" officeooo:rsid="000866b2"/>
    </style:style>
    <style:style style:name="T10" style:family="text">
      <style:text-properties style:text-underline-style="none" officeooo:rsid="000aa781"/>
    </style:style>
    <style:style style:name="T11" style:family="text">
      <style:text-properties officeooo:rsid="000866b2"/>
    </style:style>
    <style:style style:name="T12" style:family="text">
      <style:text-properties officeooo:rsid="0008d0c3"/>
    </style:style>
    <style:style style:name="T13" style:family="text">
      <style:text-properties fo:font-style="italic" style:font-style-asian="italic" style:font-style-complex="italic" officeooo:rsid="000866b2"/>
    </style:style>
    <style:style style:name="T14" style:family="text">
      <style:text-properties fo:font-style="italic" style:font-style-asian="italic" style:font-style-complex="italic" officeooo:rsid="0012e156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 table:protected="true">
            <text:p text:style-name="Table_20_Contents"><draw:frame draw:style-name="fr1" draw:name="images1" text:anchor-type="as-char" svg:width="3.806cm" svg:height="2.168cm" draw:z-index="0"><draw:image xlink:href="Pictures/2000000900000EDF00000877F3201680.svm" xlink:type="simple" xlink:show="embed" xlink:actuate="onLoad"/></draw:frame></text:p>
          </table:table-cell>
          <table:table-cell table:style-name="Tableau1.A1" office:value-type="string" table:protected="true">
            <text:h text:style-name="P6" text:outline-level="8"/>
            <text:h text:style-name="P5" text:outline-level="8">Programme <text:span text:style-name="T5">Régional Qualifiant</text:span></text:h>
            <text:p text:style-name="P2"/>
            <text:h text:style-name="P8" text:outline-level="8">ANNEXE 3 : SITE DE REALISATION</text:h>
            <text:p text:style-name="P3"/>
          </table:table-cell>
        </table:table-row>
      </table:table>
      <text:p text:style-name="P9"/>
      <text:p text:style-name="P11"><text:span text:style-name="T7">I</text:span><text:span text:style-name="T8">mportant :</text:span><text:span text:style-name="T9"> </text:span><text:span text:style-name="T10">l</text:span><text:span text:style-name="T11">ors du dépôt, renommer la présente annexe </text:span><text:span text:style-name="T12">de la façon </text:span><text:span text:style-name="T11">suivant</text:span><text:span text:style-name="T12">e</text:span><text:span text:style-name="T11"> : « </text:span><text:span text:style-name="T5">Site</text:span><text:span text:style-name="T11">_P</text:span><text:span text:style-name="T6">RQ</text:span><text:span text:style-name="T11">_</text:span><text:span text:style-name="T13">n°lot_nom de l'OF_</text:span><text:span text:style-name="T14">nom du site</text:span><text:span text:style-name="T13">»</text:span></text:p>
      <text:p text:style-name="P10"><text:span text:style-name="T6">Une fiche doit être déposée pour chaque </text:span><text:span text:style-name="T5">site</text:span><text:span text:style-name="T6">.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 table:protected="true">
            <text:h text:style-name="P18" text:outline-level="1"><text:span text:style-name="T5">Nom du site</text:span> :</text:h>
          </table:table-cell>
          <table:table-cell table:style-name="Tableau2.A1" office:value-type="string">
            <text:h text:style-name="P18" text:outline-level="1"/>
          </table:table-cell>
          <table:table-cell table:style-name="Tableau2.A1" office:value-type="string">
            <text:h text:style-name="P18" text:outline-level="1"><text:span text:style-name="T5">Nom ou sigle de l'OF</text:span>: </text:h>
          </table:table-cell>
          <table:table-cell table:style-name="Tableau2.A1" office:value-type="string">
            <text:h text:style-name="P19" text:outline-level="1"/>
          </table:table-cell>
        </table:table-row>
        <table:table-row>
          <table:table-cell table:style-name="Tableau2.A1" table:number-columns-spanned="4" office:value-type="string" table:protected="true">
            <text:h text:style-name="P19" text:outline-level="1">1. Description des locaux et moyens matériels affectés au site</text:h>
            <text:p text:style-name="P1"/>
            <text:list xml:id="list32252358" text:style-name="RTF_5f_Num_20_26">
              <text:list-header>
                <text:p text:style-name="P13"><text:span text:style-name="T3">Description des plateaux techniques (ex  : atelier de menuiserie, piste de conduite,...) </text:span><text:span text:style-name="T4">10</text:span><text:span text:style-name="T2">00 caractères</text:span></text:p>
                <text:p text:style-name="P17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p text:style-name="P7"/>
            <text:list xml:id="list32236093" text:continue-numbering="true" text:style-name="RTF_5f_Num_20_26">
              <text:list-header>
                <text:p text:style-name="P14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4" office:value-type="string" table:protected="true">
            <text:list xml:id="list32254670" text:continue-numbering="true" text:style-name="RTF_5f_Num_20_26">
              <text:list-header>
                <text:p text:style-name="P16"/>
                <text:p text:style-name="P14">Moyens matériels spécifiques (ex : outils, parc informatique, engins,...) <text:span text:style-name="T1">1000 caractères</text:span></text:p>
                <text:p text:style-name="P16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2.A6" table:number-columns-spanned="4" office:value-type="string" table:protected="true">
            <text:list xml:id="list32263752" text:style-name="RTF_5f_Num_20_27">
              <text:list-header>
                <text:h text:style-name="P20" text:outline-level="1">2. Description des ressources pédagogiques sur ce site </text:h>
              </text:list-header>
            </text:list>
            <text:p text:style-name="P1"/>
            <text:list xml:id="list32232680" text:style-name="RTF_5f_Num_20_30">
              <text:list-header>
                <text:p text:style-name="P15">Quelles sont les ressources pédagogiques affectées au site (ex : supports pédagogiques, logiciels, Internet, Intranet,...) ? <text:span text:style-name="T1">500 caractères</text:span></text:p>
              </text:list-header>
            </text:list>
            <text:list xml:id="list32249490" text:continue-list="list32263752" text:style-name="RTF_5f_Num_20_27">
              <text:list-item>
                <text:list>
                  <text:list-header>
                    <text:p text:style-name="P12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list xml:id="list32267022" text:continue-list="list32254670" text:style-name="RTF_5f_Num_20_26">
              <text:list-header>
                <text:p text:style-name="P14"/>
                <text:p text:style-name="P14"/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fo:color="#008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Body_20_Text_20_Indent_20_3" style:display-name="Body Text Indent 3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6.001cm"/>
          <style:tab-stop style:position="11.502cm"/>
        </style:tab-stops>
      </style:paragraph-properties>
      <style:text-properties style:font-name="Arial" style:font-name-asian="Arial" style:font-name-complex="Arial"/>
    </style:style>
    <style:style style:name="Niveau_20_2" style:display-name="Niveau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text-underline-style="none"/>
    </style:style>
    <style:style style:name="RTF_5f_Num_20_5_20_2" style:display-name="RTF_Num 5 2" style:family="text">
      <style:text-properties style:text-underline-style="none"/>
    </style:style>
    <style:style style:name="RTF_5f_Num_20_5_20_3" style:display-name="RTF_Num 5 3" style:family="text">
      <style:text-properties style:text-underline-style="none"/>
    </style:style>
    <style:style style:name="RTF_5f_Num_20_5_20_4" style:display-name="RTF_Num 5 4" style:family="text">
      <style:text-properties style:text-underline-style="none"/>
    </style:style>
    <style:style style:name="RTF_5f_Num_20_5_20_5" style:display-name="RTF_Num 5 5" style:family="text">
      <style:text-properties style:text-underline-style="none"/>
    </style:style>
    <style:style style:name="RTF_5f_Num_20_5_20_6" style:display-name="RTF_Num 5 6" style:family="text">
      <style:text-properties style:text-underline-style="none"/>
    </style:style>
    <style:style style:name="RTF_5f_Num_20_5_20_7" style:display-name="RTF_Num 5 7" style:family="text">
      <style:text-properties style:text-underline-style="none"/>
    </style:style>
    <style:style style:name="RTF_5f_Num_20_5_20_8" style:display-name="RTF_Num 5 8" style:family="text">
      <style:text-properties style:text-underline-style="none"/>
    </style:style>
    <style:style style:name="RTF_5f_Num_20_5_20_9" style:display-name="RTF_Num 5 9" style:family="text">
      <style:text-properties style:text-underline-style="none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text-underline-style="none"/>
    </style:style>
    <style:style style:name="RTF_5f_Num_20_13_20_2" style:display-name="RTF_Num 13 2" style:family="text">
      <style:text-properties style:text-underline-style="none"/>
    </style:style>
    <style:style style:name="RTF_5f_Num_20_13_20_3" style:display-name="RTF_Num 13 3" style:family="text">
      <style:text-properties style:text-underline-style="none"/>
    </style:style>
    <style:style style:name="RTF_5f_Num_20_13_20_4" style:display-name="RTF_Num 13 4" style:family="text">
      <style:text-properties style:text-underline-style="none"/>
    </style:style>
    <style:style style:name="RTF_5f_Num_20_13_20_5" style:display-name="RTF_Num 13 5" style:family="text">
      <style:text-properties style:text-underline-style="none"/>
    </style:style>
    <style:style style:name="RTF_5f_Num_20_13_20_6" style:display-name="RTF_Num 13 6" style:family="text">
      <style:text-properties style:text-underline-style="none"/>
    </style:style>
    <style:style style:name="RTF_5f_Num_20_13_20_7" style:display-name="RTF_Num 13 7" style:family="text">
      <style:text-properties style:text-underline-style="none"/>
    </style:style>
    <style:style style:name="RTF_5f_Num_20_13_20_8" style:display-name="RTF_Num 13 8" style:family="text">
      <style:text-properties style:text-underline-style="none"/>
    </style:style>
    <style:style style:name="RTF_5f_Num_20_13_20_9" style:display-name="RTF_Num 13 9" style:family="text">
      <style:text-properties style:text-underline-style="none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6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5" style:display-name="RTF_Num 5">
      <text:list-level-style-number text:level="1" text:style-name="RTF_5f_Num_20_5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5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5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9" style:display-name="RTF_Num 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13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13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13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13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13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13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5" style:display-name="RTF_Num 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WW8Num2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3" style:display-name="RTF_Num 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5" style:display-name="RTF_Num 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7" style:display-name="RTF_Num 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 text:consecutive-numbering="true">
      <text:list-level-style-bullet text:level="1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9" style:display-name="RTF_Num 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 text:consecutive-numbering="true">
      <text:list-level-style-bullet text:level="1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2" style:display-name="RTF_Num 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 text:consecutive-numbering="true">
      <text:list-level-style-bullet text:level="1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4" style:display-name="RTF_Num 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 text:consecutive-numbering="true">
      <text:list-level-style-bullet text:level="1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6" style:display-name="RTF_Num 3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9T11:08:44.68</meta:creation-date>
    <dc:date>2013-12-19T16:56:47.14</dc:date>
    <meta:editing-duration>PT1H29M21S</meta:editing-duration>
    <meta:editing-cycles>9</meta:editing-cycles>
    <meta:generator>OpenOffice.org/3.1$Win32 OpenOffice.org_project/310m19$Build-9420</meta:generator>
    <meta:print-date>2014-01-07T12:09:23.80</meta:print-date>
    <meta:document-statistic meta:table-count="2" meta:image-count="1" meta:object-count="0" meta:page-count="1" meta:paragraph-count="12" meta:word-count="110" meta:character-count="711"/>
  </office:meta>
</office:document-meta>
</file>