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858cm"/>
    </style:style>
    <style:style style:name="Tableau2.B" style:family="table-column">
      <style:table-column-properties style:column-width="5.186cm"/>
    </style:style>
    <style:style style:name="Tableau2.C" style:family="table-column">
      <style:table-column-properties style:column-width="4.392cm"/>
    </style:style>
    <style:style style:name="Tableau2.D" style:family="table-column">
      <style:table-column-properties style:column-width="4.577cm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fo:padding="0cm" fo:border="none"/>
    </style:style>
    <style:style style:name="Tableau2.A3" style:family="table-cell">
      <style:table-cell-properties fo:padding="0.097cm" fo:border="0.002cm solid #000000"/>
    </style:style>
    <style:style style:name="Tableau2.A6" style:family="table-cell">
      <style:table-cell-properties fo:padding="0cm" fo:border-left="none" fo:border-right="none" fo:border-top="0.002cm solid #000000" fo:border-bottom="none"/>
    </style:style>
    <style:style style:name="P1" style:family="paragraph" style:parent-style-name="Standard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9pt" fo:language="fr" fo:country="FR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Table_20_Contents">
      <style:text-properties fo:font-size="6pt" style:font-size-asian="5.25pt" style:font-size-complex="6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heading_20_8">
      <style:text-properties style:use-window-font-color="true"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6" style:family="paragraph" style:parent-style-name="heading_20_8"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8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Heading_20_1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Heading_20_1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Heading_20_1" style:list-style-name="RTF_5f_Num_20_27">
      <style:paragraph-properties fo:margin-top="0.423cm" fo:margin-bottom="0.212cm" fo:keep-with-next="always"/>
      <style:text-properties style:font-name="Arial" fo:font-size="14pt" style:text-underline-style="solid" style:text-underline-width="auto" style:text-underline-color="font-color" style:font-name-asian="SimSun" style:font-size-asian="14pt" style:font-name-complex="Mangal" style:font-size-complex="14pt"/>
    </style:style>
    <style:style style:name="P15" style:family="paragraph" style:parent-style-name="Standard" style:list-style-name="RTF_5f_Num_20_27">
      <style:paragraph-properties style:text-autospace="none">
        <style:tab-stops>
          <style:tab-stop style:position="0.688cm"/>
          <style:tab-stop style:position="5.502cm"/>
          <style:tab-stop style:position="11.001cm"/>
        </style:tab-stops>
      </style:paragraph-properties>
      <style:text-properties style:use-window-font-color="true" style:font-name="Arial" fo:font-size="6pt" style:font-size-asian="5.25pt" style:font-size-complex="6pt"/>
    </style:style>
    <style:style style:name="P16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8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9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20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6pt" fo:language="fr" fo:country="FR" style:font-name-asian="Arial" style:font-size-asian="5.25pt" style:font-name-complex="Arial" style:font-size-complex="6pt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 style:font-name-asian="Arial" style:font-name-complex="Arial"/>
    </style:style>
    <style:style style:name="T3" style:family="text">
      <style:text-properties fo:language="fr" fo:country="FR" style:font-name-asian="Arial" style:font-name-complex="Arial"/>
    </style:style>
    <style:style style:name="T4" style:family="text">
      <style:text-properties fo:color="#ff3333" fo:language="fr" fo:country="FR" style:font-name-asian="Arial" style:font-name-complex="Arial"/>
    </style:style>
    <style:style style:name="T5" style:family="text">
      <style:text-properties officeooo:rsid="0012e156"/>
    </style:style>
    <style:style style:name="T6" style:family="text">
      <style:text-properties officeooo:rsid="001f3870"/>
    </style:style>
    <style:style style:name="T7" style:family="text">
      <style:text-properties style:text-underline-style="solid" style:text-underline-width="auto" style:text-underline-color="font-color" officeooo:rsid="001e185f"/>
    </style:style>
    <style:style style:name="T8" style:family="text">
      <style:text-properties style:text-underline-style="solid" style:text-underline-width="auto" style:text-underline-color="font-color" officeooo:rsid="000866b2"/>
    </style:style>
    <style:style style:name="T9" style:family="text">
      <style:text-properties style:text-underline-style="none" officeooo:rsid="000866b2"/>
    </style:style>
    <style:style style:name="T10" style:family="text">
      <style:text-properties style:text-underline-style="none" officeooo:rsid="000aa781"/>
    </style:style>
    <style:style style:name="T11" style:family="text">
      <style:text-properties officeooo:rsid="000866b2"/>
    </style:style>
    <style:style style:name="T12" style:family="text">
      <style:text-properties officeooo:rsid="0008d0c3"/>
    </style:style>
    <style:style style:name="T13" style:family="text">
      <style:text-properties fo:font-style="italic" style:font-style-asian="italic" style:font-style-complex="italic" officeooo:rsid="000866b2"/>
    </style:style>
    <style:style style:name="T14" style:family="text">
      <style:text-properties fo:font-style="italic" style:font-style-asian="italic" style:font-style-complex="italic" officeooo:rsid="0012e156"/>
    </style:style>
    <style:style style:name="T15" style:family="text">
      <style:text-properties officeooo:rsid="00157f3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5" text:outline-level="8"/>
            <text:h text:style-name="P6" text:outline-level="8">Cap Avenir</text:h>
            <text:p text:style-name="P2"/>
            <text:h text:style-name="P8" text:outline-level="8">ANNEXE 3 : SITE DE REALISATION</text:h>
            <text:p text:style-name="P3"/>
          </table:table-cell>
        </table:table-row>
      </table:table>
      <text:p text:style-name="P9"/>
      <text:p text:style-name="P11"><text:span text:style-name="T7">I</text:span><text:span text:style-name="T8">mportant :</text:span><text:span text:style-name="T9"> </text:span><text:span text:style-name="T10">l</text:span><text:span text:style-name="T11">ors du dépôt, renommer la présente annexe </text:span><text:span text:style-name="T12">de la façon </text:span><text:span text:style-name="T11">suivant</text:span><text:span text:style-name="T12">e</text:span><text:span text:style-name="T11"> : « </text:span><text:span text:style-name="T5">Site</text:span><text:span text:style-name="T11">_</text:span><text:span text:style-name="T15">PCA</text:span><text:span text:style-name="T11">_</text:span><text:span text:style-name="T13">n°lot_nom de l'OF_</text:span><text:span text:style-name="T14">nom du site </text:span><text:span text:style-name="T13">»</text:span></text:p>
      <text:p text:style-name="P10"><text:span text:style-name="T6">Une fiche doit être déposée pour chaque </text:span><text:span text:style-name="T5">site</text:span><text:span text:style-name="T6">.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12" text:outline-level="1"><text:span text:style-name="T5">Nom du site</text:span> :</text:h>
          </table:table-cell>
          <table:table-cell table:style-name="Tableau2.A1" office:value-type="string">
            <text:h text:style-name="P12" text:outline-level="1"/>
          </table:table-cell>
          <table:table-cell table:style-name="Tableau2.A1" office:value-type="string">
            <text:h text:style-name="P12" text:outline-level="1"><text:span text:style-name="T5">Nom ou sigle de l'OF </text:span>: </text:h>
          </table:table-cell>
          <table:table-cell table:style-name="Tableau2.A1" office:value-type="string">
            <text:h text:style-name="P13" text:outline-level="1"/>
          </table:table-cell>
        </table:table-row>
        <table:table-row>
          <table:table-cell table:style-name="Tableau2.A1" table:number-columns-spanned="4" office:value-type="string" table:protected="true">
            <text:h text:style-name="P13" text:outline-level="1">1. Description des locaux et moyens matériels affectés au site</text:h>
            <text:p text:style-name="P1"/>
            <text:list xml:id="list32369048" text:style-name="RTF_5f_Num_20_26">
              <text:list-header>
                <text:p text:style-name="P16"><text:span text:style-name="T3">Description des plateaux techniques (ex  : atelier de menuiserie, piste de conduite,...) </text:span><text:span text:style-name="T4">10</text:span><text:span text:style-name="T2">00 caractères</text:span></text:p>
                <text:p text:style-name="P20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 table:protected="true">
            <text:p text:style-name="P7"/>
            <text:list xml:id="list32361913" text:continue-numbering="true" text:style-name="RTF_5f_Num_20_26">
              <text:list-header>
                <text:p text:style-name="P17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 table:protected="true">
            <text:list xml:id="list32359016" text:continue-numbering="true" text:style-name="RTF_5f_Num_20_26">
              <text:list-header>
                <text:p text:style-name="P19"/>
                <text:p text:style-name="P17">Moyens matériels spécifiques (ex : outils, parc informatique, engins,...) <text:span text:style-name="T1">1000 caractères</text:span></text:p>
                <text:p text:style-name="P19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2.A6" table:number-columns-spanned="4" office:value-type="string" table:protected="true">
            <text:list xml:id="list32364261" text:style-name="RTF_5f_Num_20_27">
              <text:list-header>
                <text:h text:style-name="P14" text:outline-level="1">2. Description des ressources pédagogiques sur ce site </text:h>
              </text:list-header>
            </text:list>
            <text:p text:style-name="P1"/>
            <text:list xml:id="list32370361" text:style-name="RTF_5f_Num_20_30">
              <text:list-header>
                <text:p text:style-name="P18">Quelles sont les ressources pédagogiques affectées au site (ex : supports pédagogiques, logiciels, Internet, Intranet,...) ? <text:span text:style-name="T1">500 caractères</text:span></text:p>
              </text:list-header>
            </text:list>
            <text:list xml:id="list32363003" text:continue-list="list32364261" text:style-name="RTF_5f_Num_20_27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list xml:id="list32363802" text:continue-list="list32359016" text:style-name="RTF_5f_Num_20_26">
              <text:list-header>
                <text:p text:style-name="P17"/>
                <text:p text:style-name="P17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" style:font-name-asian="Arial" style:font-name-complex="Arial"/>
    </style:style>
    <style:style style:name="Niveau_20_2" style:display-name="Niveau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19T17:12:02.90</dc:date>
    <meta:editing-duration>PT1H29M21S</meta:editing-duration>
    <meta:editing-cycles>9</meta:editing-cycles>
    <meta:generator>OpenOffice.org/3.1$Win32 OpenOffice.org_project/310m19$Build-9420</meta:generator>
    <meta:print-date>2014-01-07T12:20:42.72</meta:print-date>
    <meta:document-statistic meta:table-count="2" meta:image-count="1" meta:object-count="0" meta:page-count="1" meta:paragraph-count="12" meta:word-count="111" meta:character-count="694"/>
  </office:meta>
</office:document-meta>
</file>