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Georgia" fo:font-size="12pt" style:font-size-asian="12pt" style:font-size-complex="12pt"/>
    </style:style>
    <style:style style:name="P2" style:family="paragraph" style:parent-style-name="Standard">
      <style:paragraph-properties fo:margin-left="2.223cm" fo:margin-right="0cm" fo:text-indent="0cm" style:auto-text-indent="false"/>
      <style:text-properties fo:color="#333333" style:font-name="Georgia" fo:font-size="12pt" style:font-size-asian="12pt" style:font-size-complex="12pt"/>
    </style:style>
    <style:style style:name="P3" style:family="paragraph" style:parent-style-name="Standard">
      <style:paragraph-properties fo:margin-left="2.223cm" fo:margin-right="0cm" fo:text-indent="0cm" style:auto-text-indent="false"/>
      <style:text-properties fo:color="#333333" style:font-name="Georgia" fo:font-size="12pt" officeooo:rsid="002afaad" officeooo:paragraph-rsid="002afaad" style:font-size-asian="12pt" style:font-size-complex="12pt"/>
    </style:style>
    <style:style style:name="P4" style:family="paragraph" style:parent-style-name="Standard">
      <style:paragraph-properties fo:margin-left="2.223cm" fo:margin-right="0cm" fo:text-align="center" style:justify-single-word="false" fo:text-indent="0cm" style:auto-text-indent="false"/>
      <style:text-properties fo:color="#333333" style:font-name="Georgia" fo:font-size="10pt" officeooo:rsid="00412d60" officeooo:paragraph-rsid="00414a33" style:font-size-asian="10pt" style:font-size-complex="10pt"/>
    </style:style>
    <style:style style:name="P5" style:family="paragraph" style:parent-style-name="Standard">
      <style:paragraph-properties fo:margin-left="2.223cm" fo:margin-right="0cm" fo:text-indent="0cm" style:auto-text-indent="false"/>
      <style:text-properties fo:color="#000000" style:font-name="Georgia" fo:font-size="12pt" fo:font-weight="normal" officeooo:paragraph-rsid="002afaa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333333" style:font-name="Georgia" fo:font-size="12pt" fo:font-weight="bold" officeooo:rsid="002afaad" officeooo:paragraph-rsid="002afaa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333333" style:font-name="Georgia" fo:font-size="12pt" officeooo:rsid="002afaad" officeooo:paragraph-rsid="002afaad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fo:color="#333333" style:font-name="Georgia" fo:font-size="12pt" officeooo:rsid="00328e6f" officeooo:paragraph-rsid="00328e6f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>
        <style:tab-stops>
          <style:tab-stop style:position="2.302cm"/>
        </style:tab-stops>
      </style:paragraph-properties>
      <style:text-properties fo:color="#000000" style:font-name="Georgia" fo:font-size="12pt" fo:font-weight="bold" officeooo:paragraph-rsid="0034100a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>
        <style:tab-stops>
          <style:tab-stop style:position="2.302cm"/>
        </style:tab-stops>
      </style:paragraph-properties>
      <style:text-properties fo:color="#000000" style:font-name="Georgia" fo:font-size="12pt" officeooo:paragraph-rsid="0034100a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>
        <style:tab-stops>
          <style:tab-stop style:position="2.302cm"/>
        </style:tab-stops>
      </style:paragraph-properties>
      <style:text-properties fo:color="#000000" style:font-name="Georgia" fo:font-size="12pt" officeooo:rsid="00351d6e" officeooo:paragraph-rsid="00351d6e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fo:color="#333333" style:font-name="Georgia" fo:font-size="12pt" fo:font-weight="bold" officeooo:rsid="00328e6f" officeooo:paragraph-rsid="00328e6f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.7cm" fo:margin-right="0cm" fo:orphans="2" fo:widows="2" fo:text-indent="-1.401cm" style:auto-text-indent="false" fo:background-color="transparent" style:writing-mode="lr-tb"/>
      <style:text-properties fo:color="#333333" style:font-name="Georgia" fo:font-size="12pt" officeooo:rsid="002afaad" officeooo:paragraph-rsid="002faf54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.7cm" fo:margin-right="0cm" fo:orphans="2" fo:widows="2" fo:text-indent="-1.401cm" style:auto-text-indent="false" style:page-number="auto" fo:background-color="transparent" style:writing-mode="lr-tb"/>
      <style:text-properties fo:color="#333333" style:font-name="Georgia" fo:font-size="12pt" officeooo:rsid="002afaad" officeooo:paragraph-rsid="002faf54" style:font-size-asian="12pt" style:font-size-complex="12pt"/>
    </style:style>
    <style:style style:name="P15" style:family="paragraph" style:parent-style-name="Standard">
      <loext:graphic-properties draw:fill="none"/>
      <style:paragraph-properties fo:margin-left="2.2cm" fo:margin-right="0cm" fo:orphans="2" fo:widows="2" fo:text-indent="-2.2cm" style:auto-text-indent="false" fo:background-color="transparent" style:writing-mode="lr-tb">
        <style:tab-stops>
          <style:tab-stop style:position="2.302cm"/>
        </style:tab-stops>
      </style:paragraph-properties>
      <style:text-properties fo:color="#000000" style:font-name="Georgia" fo:font-size="12pt" officeooo:rsid="002afaad" officeooo:paragraph-rsid="002e19df" style:font-size-asian="12pt" style:font-size-complex="12pt"/>
    </style:style>
    <style:style style:name="P16" style:family="paragraph" style:parent-style-name="Standard">
      <loext:graphic-properties draw:fill="none"/>
      <style:paragraph-properties fo:margin-left="2.2cm" fo:margin-right="0cm" fo:orphans="2" fo:widows="2" fo:text-indent="-2.2cm" style:auto-text-indent="false" fo:background-color="transparent" style:writing-mode="lr-tb">
        <style:tab-stops>
          <style:tab-stop style:position="2.302cm"/>
        </style:tab-stops>
      </style:paragraph-properties>
      <style:text-properties fo:color="#000000" style:font-name="Georgia" fo:font-size="12pt" officeooo:rsid="002afaad" officeooo:paragraph-rsid="002faf54" style:font-size-asian="12pt" style:font-size-complex="12pt"/>
    </style:style>
    <style:style style:name="P17" style:family="paragraph" style:parent-style-name="Standard">
      <loext:graphic-properties draw:fill="none"/>
      <style:paragraph-properties fo:margin-left="2.2cm" fo:margin-right="0cm" fo:orphans="2" fo:widows="2" fo:text-indent="-2.2cm" style:auto-text-indent="false" fo:background-color="transparent" style:writing-mode="lr-tb"/>
      <style:text-properties fo:color="#333333" style:font-name="Georgia" fo:font-size="12pt" officeooo:rsid="002afaad" officeooo:paragraph-rsid="003c0a53" style:font-size-asian="12pt" style:font-size-complex="12pt"/>
    </style:style>
    <style:style style:name="P18" style:family="paragraph" style:parent-style-name="Standard">
      <loext:graphic-properties draw:fill="none"/>
      <style:paragraph-properties fo:margin-left="2.2cm" fo:margin-right="0cm" fo:orphans="2" fo:widows="2" fo:text-indent="-2.2cm" style:auto-text-indent="false" fo:background-color="transparent" style:writing-mode="lr-tb"/>
      <style:text-properties fo:color="#333333" style:font-name="Georgia" fo:font-size="12pt" officeooo:rsid="003a65d1" officeooo:paragraph-rsid="003a65d1" style:font-size-asian="12pt" style:font-size-complex="12pt"/>
    </style:style>
    <style:style style:name="P19" style:family="paragraph" style:parent-style-name="Standard">
      <loext:graphic-properties draw:fill="none"/>
      <style:paragraph-properties fo:margin-left="2.2cm" fo:margin-right="0cm" fo:orphans="2" fo:widows="2" fo:text-indent="-2.2cm" style:auto-text-indent="false" fo:background-color="transparent" style:writing-mode="lr-tb"/>
      <style:text-properties fo:color="#333333" style:font-name="Georgia" fo:font-size="12pt" officeooo:rsid="003a65d1" officeooo:paragraph-rsid="003b2898" style:font-size-asian="12pt" style:font-size-complex="12pt"/>
    </style:style>
    <style:style style:name="P20" style:family="paragraph" style:parent-style-name="Standard">
      <loext:graphic-properties draw:fill="none"/>
      <style:paragraph-properties fo:margin-left="2.2cm" fo:margin-right="0cm" fo:orphans="2" fo:widows="2" fo:text-indent="-2.2cm" style:auto-text-indent="false" fo:background-color="transparent" style:writing-mode="lr-tb"/>
      <style:text-properties style:font-name="Georgia" fo:font-size="12pt" officeooo:paragraph-rsid="003c0a53" style:font-size-asian="12pt" style:font-size-complex="12pt"/>
    </style:style>
    <style:style style:name="P21" style:family="paragraph" style:parent-style-name="Standard">
      <loext:graphic-properties draw:fill="none"/>
      <style:paragraph-properties fo:margin-left="2.2cm" fo:margin-right="0cm" fo:orphans="2" fo:widows="2" fo:text-indent="-2.2cm" style:auto-text-indent="false" fo:background-color="transparent" style:writing-mode="lr-tb"/>
      <style:text-properties style:font-name="Georgia" fo:font-size="12pt" fo:font-weight="normal" officeooo:paragraph-rsid="003b2898" style:font-size-asian="12pt" style:font-weight-asian="normal" style:font-size-complex="12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2.2cm" fo:margin-right="0cm" fo:orphans="2" fo:widows="2" fo:text-indent="-2.2cm" style:auto-text-indent="false" style:page-number="auto" fo:background-color="transparent" style:writing-mode="lr-tb">
        <style:tab-stops>
          <style:tab-stop style:position="2.302cm"/>
        </style:tab-stops>
      </style:paragraph-properties>
      <style:text-properties fo:color="#333333" style:font-name="Georgia" fo:font-size="12pt" officeooo:rsid="002afaad" officeooo:paragraph-rsid="002afaad" style:font-size-asian="12pt" style:font-size-complex="12pt"/>
    </style:style>
    <style:style style:name="P23" style:family="paragraph" style:parent-style-name="Standard" style:master-page-name="">
      <loext:graphic-properties draw:fill="none"/>
      <style:paragraph-properties fo:margin-left="2.2cm" fo:margin-right="0cm" fo:orphans="2" fo:widows="2" fo:text-indent="-2.2cm" style:auto-text-indent="false" style:page-number="auto" fo:background-color="transparent" style:writing-mode="lr-tb"/>
      <style:text-properties fo:color="#333333" style:font-name="Georgia" fo:font-size="12pt" fo:font-weight="bold" officeooo:rsid="003a65d1" officeooo:paragraph-rsid="003a65d1" style:font-size-asian="12pt" style:font-weight-asian="bold" style:font-size-complex="12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2.2cm" fo:margin-right="0cm" fo:orphans="2" fo:widows="2" fo:text-indent="-2.2cm" style:auto-text-indent="false" style:page-number="auto" fo:background-color="transparent" style:writing-mode="lr-tb">
        <style:tab-stops>
          <style:tab-stop style:position="2.302cm"/>
        </style:tab-stops>
      </style:paragraph-properties>
      <style:text-properties fo:color="#000000" style:font-name="Georgia" fo:font-size="12pt" fo:font-weight="bold" officeooo:rsid="002afaad" officeooo:paragraph-rsid="002e19df" style:font-size-asian="12pt" style:font-weight-asian="bold" style:font-size-complex="12pt" style:font-weight-complex="bold"/>
    </style:style>
    <style:style style:name="P25" style:family="paragraph" style:parent-style-name="Standard" style:master-page-name="">
      <loext:graphic-properties draw:fill="none"/>
      <style:paragraph-properties fo:margin-left="-0.4cm" fo:margin-right="0cm" fo:orphans="2" fo:widows="2" fo:text-indent="-2.2cm" style:auto-text-indent="false" style:page-number="auto" fo:background-color="transparent" style:writing-mode="lr-tb"/>
      <style:text-properties fo:color="#333333" style:font-name="Georgia" fo:font-size="12pt" officeooo:rsid="002afaad" officeooo:paragraph-rsid="002afaad" style:font-size-asian="12pt" style:font-size-complex="12pt"/>
    </style:style>
    <style:style style:name="P26" style:family="paragraph" style:parent-style-name="Standard" style:master-page-name="">
      <loext:graphic-properties draw:fill="none"/>
      <style:paragraph-properties fo:margin-left="0cm" fo:margin-right="0cm" fo:orphans="2" fo:widows="2" fo:text-indent="-2.2cm" style:auto-text-indent="false" style:page-number="auto" fo:background-color="transparent" style:writing-mode="lr-tb">
        <style:tab-stops>
          <style:tab-stop style:position="2.302cm"/>
        </style:tab-stops>
      </style:paragraph-properties>
      <style:text-properties fo:color="#000000" style:font-name="Georgia" fo:font-size="12pt" officeooo:rsid="002afaad" officeooo:paragraph-rsid="002e19df" style:font-size-asian="12pt" style:font-size-complex="12pt"/>
    </style:style>
    <style:style style:name="P27" style:family="paragraph" style:parent-style-name="Standard">
      <style:paragraph-properties fo:text-align="center" style:justify-single-word="false" fo:padding="0cm" fo:border="none" style:shadow="none"/>
      <style:text-properties fo:color="#000000" style:font-name="Georgia" fo:font-size="14pt" fo:font-weight="bold" style:font-size-asian="14pt" style:font-weight-asian="bold" style:font-size-complex="14pt" style:font-weight-complex="bold"/>
    </style:style>
    <style:style style:name="P28" style:family="paragraph" style:parent-style-name="Heading_20_1">
      <style:paragraph-properties fo:padding="0cm" fo:border="none" style:shadow="none"/>
      <style:text-properties fo:color="#000000" style:font-name="Georgia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 style:master-page-name="Standard">
      <style:paragraph-properties fo:margin-left="2.223cm" fo:margin-right="0cm" fo:text-align="center" style:justify-single-word="false" fo:text-indent="0cm" style:auto-text-indent="false" style:page-number="auto"/>
      <style:text-properties fo:color="#333333" style:font-name="Georgia" fo:font-size="10pt" officeooo:rsid="00412d60" officeooo:paragraph-rsid="00414a33" style:font-size-asian="10pt" style:font-size-complex="10pt"/>
    </style:style>
    <style:style style:name="P30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>
        <style:tab-stops>
          <style:tab-stop style:position="2.302cm"/>
        </style:tab-stops>
      </style:paragraph-properties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34100a" officeooo:paragraph-rsid="0034100a" style:font-size-asian="12pt" style:font-style-asian="normal" style:font-weight-asian="normal" style:font-size-complex="12pt" style:font-weight-complex="bold" style:text-emphasize="none"/>
    </style:style>
    <style:style style:name="P31" style:family="paragraph" style:parent-style-name="Standard">
      <loext:graphic-properties draw:fill="none"/>
      <style:paragraph-properties fo:margin-left="2.2cm" fo:margin-right="0cm" fo:orphans="2" fo:widows="2" fo:text-indent="-2.2cm" style:auto-text-indent="false" fo:background-color="transparent" style:writing-mode="lr-tb">
        <style:tab-stops>
          <style:tab-stop style:position="0.212cm"/>
          <style:tab-stop style:position="2.302cm"/>
        </style:tab-stops>
      </style:paragraph-properties>
      <style:text-properties fo:color="#333333" style:font-name="Georgia" fo:font-size="12pt" officeooo:rsid="00338d10" officeooo:paragraph-rsid="00338d10" style:font-size-asian="12pt" style:font-size-complex="12pt"/>
    </style:style>
    <style:style style:name="P32" style:family="paragraph" style:parent-style-name="Standard">
      <loext:graphic-properties draw:fill="none"/>
      <style:paragraph-properties fo:margin-left="2.2cm" fo:margin-right="0cm" fo:orphans="2" fo:widows="2" fo:text-indent="-2.2cm" style:auto-text-indent="false" fo:background-color="transparent" style:writing-mode="lr-tb"/>
      <style:text-properties fo:color="#333333" style:font-name="Georgia" fo:font-size="12pt" officeooo:rsid="0039c8ca" officeooo:paragraph-rsid="003c0a53" style:font-size-asian="12pt" style:font-size-complex="12pt"/>
    </style:style>
    <style:style style:name="P33" style:family="paragraph" style:parent-style-name="Standard">
      <loext:graphic-properties draw:fill="none"/>
      <style:paragraph-properties fo:margin-left="2.2cm" fo:margin-right="0cm" fo:orphans="2" fo:widows="2" fo:text-indent="-2.2cm" style:auto-text-indent="false" fo:background-color="transparent" style:writing-mode="lr-tb">
        <style:tab-stops>
          <style:tab-stop style:position="2.302cm"/>
        </style:tab-stops>
      </style:paragraph-properties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2faf54" officeooo:paragraph-rsid="002faf54" style:font-size-asian="12pt" style:font-style-asian="normal" style:font-weight-asian="normal" style:font-size-complex="12pt" style:font-weight-complex="bold" style:text-emphasize="none"/>
    </style:style>
    <style:style style:name="P34" style:family="paragraph" style:parent-style-name="Standard">
      <loext:graphic-properties draw:fill="none"/>
      <style:paragraph-properties fo:margin-left="2.2cm" fo:margin-right="0cm" fo:orphans="2" fo:widows="2" fo:text-indent="-2.2cm" style:auto-text-indent="false" fo:background-color="transparent" style:writing-mode="lr-tb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officeooo:rsid="003b2898" officeooo:paragraph-rsid="003b2898" style:font-size-asian="12pt" style:font-style-asian="normal" style:font-weight-asian="normal" style:font-size-complex="12pt" style:font-weight-complex="bold" style:text-emphasize="none"/>
    </style:style>
    <style:style style:name="T1" style:family="text">
      <style:text-properties fo:color="#333333" officeooo:rsid="0039c8ca"/>
    </style:style>
    <style:style style:name="T2" style:family="text">
      <style:text-properties fo:color="#000000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bold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b2898" style:font-style-asian="normal" style:font-weight-asian="normal" style:font-weight-complex="bold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b2898" style:font-style-asian="normal" style:font-weight-asian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c0a53" style:font-style-asian="normal" style:font-weight-asian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officeooo:rsid="003b2898" style:font-style-asian="normal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officeooo:rsid="003c0a53" style:font-style-asian="normal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solid" style:text-underline-width="auto" style:text-underline-color="font-color" fo:font-weight="normal" style:font-style-asian="normal" style:font-weight-asian="normal" style:font-weight-complex="bold" style:text-emphasize="none"/>
    </style:style>
    <style:style style:name="T12" style:family="text">
      <style:text-properties fo:color="#000000" officeooo:rsid="0034100a"/>
    </style:style>
    <style:style style:name="T13" style:family="text">
      <style:text-properties officeooo:rsid="000f9581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bold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officeooo:rsid="002faf54" style:font-style-asian="normal" style:font-weight-asian="normal" style:font-weight-complex="bold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normal" officeooo:rsid="00307e84" style:font-style-asian="normal" style:font-weight-asian="normal" style:font-weight-complex="bold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normal" officeooo:rsid="0034100a" style:font-style-asian="normal" style:font-weight-asian="normal" style:font-weight-complex="bold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normal" style:font-style-asian="normal" style:font-weight-asian="normal" style:font-weight-complex="bold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normal" officeooo:rsid="0034100a" style:font-style-asian="normal" style:font-weight-asian="normal" style:font-weight-complex="bold" style:text-emphasize="none"/>
    </style:style>
    <style:style style:name="T20" style:family="text">
      <style:text-properties officeooo:rsid="0029208c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officeooo:rsid="002cef21"/>
    </style:style>
    <style:style style:name="T23" style:family="text">
      <style:text-properties officeooo:rsid="002e19df"/>
    </style:style>
    <style:style style:name="T24" style:family="text">
      <style:text-properties officeooo:rsid="0034100a"/>
    </style:style>
    <style:style style:name="fr1" style:family="graphic" style:parent-style-name="OLE">
      <style:graphic-properties style:vertical-pos="from-top" style:horizontal-pos="from-left" style:horizontal-rel="paragraph" fo:padding="0.049cm" fo:border="none" loext:rel-width-rel="paragraph" loext:rel-height-rel="paragraph" draw:ole-draw-aspect="1" draw:visible-area-top="0cm" draw:visible-area-width="5.002cm" draw:visible-area-height="5.00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Laurence AMAURY, professeur-documentaliste</text:p>
      <text:p text:style-name="P4"/>
      <text:p text:style-name="P1"><text:s text:c="3"/><draw:frame draw:style-name="fr1" draw:name="1" text:anchor-type="as-char" svg:y="-0.339cm" svg:width="7.549cm" style:rel-width="40%" svg:height="1.746cm" style:rel-height="6%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1"><text:s text:c="3"/></text:p>
      <text:p text:style-name="P27">REVUE DE PRESSE HEBDOMADAIRE <text:span text:style-name="T13">DU CDI</text:span></text:p>
      <text:h text:style-name="P28" text:outline-level="1">Sélection d’articles de revues : du <text:span text:style-name="T20">14/03/2016 </text:span>au <text:span text:style-name="T20">18/03/2016</text:span></text:h>
      <text:p text:style-name="P2"/>
      <text:p text:style-name="P2"/>
      <text:p text:style-name="P9">AMENAGEMENT <text:s/><text:span text:style-name="T24">URBAIN</text:span> </text:p>
      <text:p text:style-name="P10"/>
      <text:p text:style-name="P10">- <text:span text:style-name="T24">NOM d'auteur, Prénom non précisés. « Rénovation de l'éclairage public : attention aux LED de substitution ». </text:span><text:span text:style-name="T19">Horticulture et Paysage</text:span><text:span text:style-name="T17"> 170, 03/2016, p. 54-55.</text:span></text:p>
      <text:p text:style-name="P30"/>
      <text:p text:style-name="P11"><text:span text:style-name="T17">L</text:span><text:span text:style-name="T14">'Association Française de l'Eclairage (AFE) attire l'attention des collectivités sur les risques techniques et électriques potentiels associés à l'incompatibilité de certaines lampes LED. Celles-ci pourraient entraîner l'augmentation de nuisances lumineuses et l'inconfort des usagers. </text:span></text:p>
      <text:p text:style-name="P3"/>
      <text:p text:style-name="P12">BOTANIQUE</text:p>
      <text:p text:style-name="P8"/>
      <text:p text:style-name="P8">- CHAMBOLLE, Christophe. / MALECOT, Valéry. « Crataegus laevigata : précieuse allée des haies ». <text:span text:style-name="T11">Lien Horticole</text:span><text:span text:style-name="T3"> 963, 09/03/2016, p. 13.</text:span></text:p>
      <text:p text:style-name="P22"/>
      <text:p text:style-name="P31">L'aubépine à deux styles est une des épines blanches, inséparables de sa jumelle, l'aubépine </text:p>
      <text:p text:style-name="P31">monogyne. Article illustré d'une carte, de photos et d'une fiche signalétique</text:p>
      <text:p text:style-name="P3"/>
      <text:p text:style-name="P3"/>
      <text:p text:style-name="P24">ENSEIGNEMENT ET PEDAGOGIE</text:p>
      <text:p text:style-name="P15"/>
      <text:p text:style-name="P16">- <text:span text:style-name="T23">NUNES, Eric. « Diversité : une grande école ouverte aux réfugiés ». </text:span><text:span text:style-name="T18">Monde (Le)</text:span><text:span text:style-name="T14"> </text:span><text:span text:style-name="T15">22136,</text:span></text:p>
      <text:p text:style-name="P33">17/03/2016, p. 12.</text:p>
      <text:p text:style-name="P33"/>
      <text:p text:style-name="P26"><text:span text:style-name="T15"><text:s text:c="22"/></text:span><text:span text:style-name="T16">Treize étudiants fuyant leur pays ont été admis à l'EHESS, qui poursuit ainsi sa tradition d'accueil des dissidents. </text:span></text:p>
      <text:p text:style-name="P3"/>
      <text:p text:style-name="P3"/>
      <text:p text:style-name="P23">PHYTOPHARMACIE</text:p>
      <text:p text:style-name="P18"/>
      <text:p text:style-name="P19">- <text:span text:style-name="T12">NOM d'auteur, Prénom non précisés. « </text:span><text:span text:style-name="T2">Sur le Net, il est sorti, le nouvel e-phy ». </text:span><text:span text:style-name="T11">Phytoma</text:span><text:span text:style-name="T3"> </text:span><text:span text:style-name="T4">692,</text:span></text:p>
      <text:p text:style-name="P34">03/2016, p.4.</text:p>
      <text:p text:style-name="P34"/>
      <text:p text:style-name="P21"><text:span text:style-name="T9">Le nouveau site e-phy, désormais géré par l'ANSES (= </text:span><text:span text:style-name="T8">Agence </text:span><text:span text:style-name="T10">N</text:span><text:span text:style-name="T8">ationale de </text:span><text:span text:style-name="T10">S</text:span><text:span text:style-name="T8">écurité </text:span><text:span text:style-name="T10">S</text:span><text:span text:style-name="T8">anitaire de </text:span></text:p>
      <text:p text:style-name="P20"><text:span text:style-name="T5">l'</text:span><text:span text:style-name="T7">A</text:span><text:span text:style-name="T5">limentation, de l'</text:span><text:span text:style-name="T7">E</text:span><text:span text:style-name="T5">nvironnement et du </text:span><text:span text:style-name="T7">T</text:span><text:span text:style-name="T5">ravail</text:span><text:span text:style-name="T6">) est en accès libre depuis le 02/03/2016. Il </text:span></text:p>
      <text:p text:style-name="P20"><text:span text:style-name="T6">propose </text:span><text:span text:style-name="T7">un catalogue de</text:span><text:span text:style-name="T8"> produits phytopharmaceutiques et de leurs usages, des matières </text:span></text:p>
      <text:p text:style-name="P20"><text:span text:style-name="T8">fertilisantes et des supports de culture autorisés en France. </text:span><text:span text:style-name="T10">Pour en savoir plus, se connecter à </text:span></text:p>
      <text:p text:style-name="P20"><text:span text:style-name="T10">l'adresse suivante : </text:span><text:a xlink:type="simple" xlink:href="https://ephy.anses.fr/" text:style-name="Internet_20_link" text:visited-style-name="Visited_20_Internet_20_Link"><text:span text:style-name="T1">https://ephy.anses.fr/</text:span></text:a></text:p>
      <text:p text:style-name="P32"/>
      <text:p text:style-name="P17"/>
      <text:p text:style-name="P6">TRAITEMENT DE L'INFORMATION</text:p>
      <text:p text:style-name="P7"/>
      <text:p text:style-name="P14"><text:s text:c="4"/>- <text:span text:style-name="T22">F</text:span>OTTORINO, Eric. « Facebook est devenu le kiosque mondial de l'information ». <text:span text:style-name="T21">Un (Le)</text:span> 97,</text:p>
      <text:p text:style-name="P13"><text:s text:c="3"/>09/03/2016, page non précisée.</text:p>
      <text:p text:style-name="P13"/>
      <text:p text:style-name="P25"><text:s text:c="22"/><text:span text:style-name="T22">Cet article dénonce le traitement de l'information par le biais de Facebook et Google. Un dessin <text:s/>humoristique l'accompagne ce texte : « Repères : usages et puissance des médias ».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800080" style:font-name="Garamond" fo:font-family="Garamond" style:font-family-generic="roman" style:font-pitch="variable" fo:font-size="16pt" fo:language="fr" fo:country="FR" style:font-name-asian="Times New Roman" style:font-family-asian="'Times New Roman'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27cm"/>
        </style:tab-stops>
      </style:paragraph-properties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next-style-name="Standard" style:class="extra">
      <style:paragraph-properties>
        <style:tab-stops>
          <style:tab-stop style:position="1.27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color="#33cccc" fo:font-size="14pt" fo:font-weight="bold" style:font-size-asian="14pt" style:font-weight-asian="bold" style:font-size-complex="14pt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Citation_20_HTML" style:display-name="Citation HTML" style:family="text" style:parent-style-name="Police_20_par_20_défaut">
      <style:text-properties fo:font-style="italic" style:font-style-asian="italic" style:font-style-complex="italic"/>
    </style:style>
    <style:style style:name="f1" style:family="text" style:parent-style-name="Police_20_par_20_défaut">
      <style:text-properties fo:color="#767676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401cm" fo:margin-left="1.984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4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LEGTA</dc:title>
    <meta:initial-creator> PORTIQUE</meta:initial-creator>
    <meta:creation-date>2011-03-30T15:55:00</meta:creation-date>
    <dc:date>2016-03-18T11:13:31.873000000</dc:date>
    <meta:editing-cycles>94</meta:editing-cycles>
    <meta:editing-duration>PT9H34M29S</meta:editing-duration>
    <meta:generator>LibreOffice/5.0.4.2$Windows_x86 LibreOffice_project/2b9802c1994aa0b7dc6079e128979269cf95bc78</meta:generator>
    <meta:print-date>2016-03-18T11:12:27.929000000</meta:print-date>
    <meta:document-statistic meta:table-count="0" meta:image-count="0" meta:object-count="1" meta:page-count="1" meta:paragraph-count="28" meta:word-count="302" meta:character-count="2089" meta:non-whitespace-character-count="1745"/>
  </office:meta>
</office:document-meta>
</file>