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eorgia" fo:font-size="12pt" style:font-size-asian="12pt" style:font-size-complex="12pt"/>
    </style:style>
    <style:style style:name="P2" style:family="paragraph" style:parent-style-name="Standard">
      <style:text-properties fo:color="#000000" style:font-name="Georgia" fo:font-size="12pt" officeooo:paragraph-rsid="002d557d" style:font-size-asian="12pt" style:font-size-complex="12pt"/>
    </style:style>
    <style:style style:name="P3" style:family="paragraph" style:parent-style-name="Standard">
      <style:text-properties fo:color="#000000" style:font-name="Georgia" fo:font-size="12pt" officeooo:paragraph-rsid="002ed96d" style:font-size-asian="12pt" style:font-size-complex="12pt"/>
    </style:style>
    <style:style style:name="P4" style:family="paragraph" style:parent-style-name="Standard">
      <style:text-properties fo:color="#000000" style:font-name="Georgia" fo:font-size="12pt" officeooo:rsid="002ed96d" officeooo:paragraph-rsid="002ed96d" style:font-size-asian="12pt" style:font-size-complex="12pt"/>
    </style:style>
    <style:style style:name="P5" style:family="paragraph" style:parent-style-name="Standard">
      <style:text-properties fo:color="#000000" style:font-name="Georgia" fo:font-size="12pt" officeooo:rsid="002ed96d" officeooo:paragraph-rsid="00364ef8" style:font-size-asian="12pt" style:font-size-complex="12pt"/>
    </style:style>
    <style:style style:name="P6" style:family="paragraph" style:parent-style-name="Standard">
      <style:text-properties fo:color="#000000" style:font-name="Georgia" fo:font-size="12pt" officeooo:rsid="002ed96d" officeooo:paragraph-rsid="0037ef0a" style:font-size-asian="12pt" style:font-size-complex="12pt"/>
    </style:style>
    <style:style style:name="P7" style:family="paragraph" style:parent-style-name="Standard">
      <style:text-properties fo:color="#000000" style:font-name="Georgia" fo:font-size="12pt" officeooo:rsid="002f665d" officeooo:paragraph-rsid="002f665d" style:font-size-asian="12pt" style:font-size-complex="12pt"/>
    </style:style>
    <style:style style:name="P8" style:family="paragraph" style:parent-style-name="Standard">
      <style:text-properties fo:color="#000000" style:font-name="Georgia" fo:font-size="12pt" officeooo:rsid="00390c38" officeooo:paragraph-rsid="00390c38" style:font-size-asian="12pt" style:font-size-complex="12pt"/>
    </style:style>
    <style:style style:name="P9" style:family="paragraph" style:parent-style-name="Standard">
      <style:text-properties fo:color="#000000" style:font-name="Georgia" fo:font-size="12pt" officeooo:paragraph-rsid="003fd275" style:font-size-asian="12pt" style:font-size-complex="12pt"/>
    </style:style>
    <style:style style:name="P10" style:family="paragraph" style:parent-style-name="Standard">
      <style:text-properties fo:color="#000000" style:font-name="Georgia" fo:font-size="12pt" officeooo:rsid="0041bfe9" officeooo:paragraph-rsid="0041bfe9" style:font-size-asian="12pt" style:font-size-complex="12pt"/>
    </style:style>
    <style:style style:name="P11" style:family="paragraph" style:parent-style-name="Standard">
      <style:text-properties fo:color="#000000" style:font-name="Georgia" fo:font-size="12pt" officeooo:paragraph-rsid="00426dc9" style:font-size-asian="12pt" style:font-size-complex="12pt"/>
    </style:style>
    <style:style style:name="P12" style:family="paragraph" style:parent-style-name="Standard">
      <style:text-properties fo:color="#000000" style:font-name="Georgia" fo:font-size="12pt" officeooo:paragraph-rsid="002f9d5d" style:font-size-asian="12pt" style:font-size-complex="12pt"/>
    </style:style>
    <style:style style:name="P13" style:family="paragraph" style:parent-style-name="Standard">
      <style:text-properties fo:color="#000000" style:font-name="Georgia" fo:font-size="12pt" officeooo:rsid="0032a0db" officeooo:paragraph-rsid="0032a0db" style:font-size-asian="12pt" style:font-size-complex="12pt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d557d" officeooo:paragraph-rsid="002d557d" style:font-size-asian="12pt" style:font-style-asian="normal" style:font-weight-asian="normal" style:font-size-complex="12pt" style:font-weight-complex="bold" style:text-emphasize="none"/>
    </style:style>
    <style:style style:name="P15" style:family="paragraph" style:parent-style-name="Standard">
      <style:text-properties fo:color="#333333" style:font-name="Georgia" fo:font-size="12pt" officeooo:paragraph-rsid="002855be" style:font-size-asian="12pt" style:font-size-complex="12pt"/>
    </style:style>
    <style:style style:name="P16" style:family="paragraph" style:parent-style-name="Standard">
      <style:text-properties fo:color="#006600" style:font-name="Georgia" fo:font-size="12pt" fo:language="fr" fo:country="FR" fo:font-weight="bold" officeooo:rsid="0029851b" officeooo:paragraph-rsid="002f665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fo:color="#006600" style:font-name="Georgia" fo:font-size="12pt" fo:language="fr" fo:country="FR" fo:font-weight="bold" officeooo:rsid="0029851b" officeooo:paragraph-rsid="00364ef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text-properties fo:color="#006600" style:font-name="Georgia" fo:font-size="12pt" fo:language="fr" fo:country="FR" fo:font-weight="bold" officeooo:rsid="0029851b" officeooo:paragraph-rsid="003fb10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fo:color="#006600" style:font-name="Georgia" fo:font-size="12pt" officeooo:paragraph-rsid="002ed96d" style:font-size-asian="12pt" style:font-size-complex="12pt"/>
    </style:style>
    <style:style style:name="P20" style:family="paragraph" style:parent-style-name="Standard">
      <style:paragraph-properties fo:margin-left="2.223cm" fo:margin-right="0cm" fo:text-align="center" style:justify-single-word="false" fo:text-indent="0cm" style:auto-text-indent="false"/>
      <style:text-properties fo:color="#333333" style:font-name="Georgia" fo:font-size="10pt" officeooo:rsid="00412d60" officeooo:paragraph-rsid="002855be" style:font-size-asian="10pt" style:font-size-complex="10pt"/>
    </style:style>
    <style:style style:name="P21" style:family="paragraph" style:parent-style-name="Standard">
      <style:paragraph-properties fo:margin-left="2.223cm" fo:margin-right="0cm" fo:text-indent="0cm" style:auto-text-indent="fals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paragraph-rsid="00435bac" style:font-size-asian="12pt" style:font-style-asian="normal" style:font-weight-asian="normal" style:font-size-complex="12pt" style:font-weight-complex="normal" style:text-emphasize="none"/>
    </style:style>
    <style:style style:name="P22" style:family="paragraph" style:parent-style-name="Standard">
      <style:paragraph-properties fo:text-align="center" style:justify-single-word="false" fo:padding="0cm" fo:border="none" style:shadow="none"/>
      <style:text-properties fo:color="#006600" style:font-name="Georgia" fo:font-size="14pt" fo:font-weight="bold" officeooo:paragraph-rsid="002855b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 fo:padding="0cm" fo:border="none" style:shadow="none"/>
      <style:text-properties fo:color="#000000" style:font-name="Georgia" fo:font-size="12pt" fo:font-weight="normal" officeooo:paragraph-rsid="0046022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 fo:padding="0cm" fo:border="none" style:shadow="none"/>
      <style:text-properties fo:color="#000000" style:font-name="Georgia" fo:font-size="12pt" fo:font-weight="normal" officeooo:rsid="00477d86" officeooo:paragraph-rsid="00477d8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 fo:padding="0cm" fo:border="none" style:shadow="none"/>
      <style:text-properties fo:color="#000000" style:font-name="Georgia" fo:font-size="12pt" fo:font-weight="normal" officeooo:rsid="004cc09c" officeooo:paragraph-rsid="004cc09c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margin-left="2.223cm" fo:margin-right="0cm" fo:text-align="center" style:justify-single-word="false" fo:text-indent="0cm" style:auto-text-indent="false" style:page-number="auto"/>
      <style:text-properties fo:color="#333333" style:font-name="Georgia" fo:font-size="10pt" officeooo:rsid="00412d60" officeooo:paragraph-rsid="002855be" style:font-size-asian="10pt" style:font-size-complex="10pt"/>
    </style:style>
    <style:style style:name="P27" style:family="paragraph" style:parent-style-name="Standard">
      <style:paragraph-properties fo:text-align="start" style:justify-single-word="false" fo:padding="0cm" fo:border="none" style:shadow="none"/>
      <style:text-properties fo:color="#000000" style:text-outline="false" style:text-line-through-style="none" style:text-line-through-type="none" style:font-name="Georgia" fo:font-size="12pt" fo:language="fr" fo:country="FR" fo:font-style="normal" fo:text-shadow="none" style:text-underline-style="none" fo:font-weight="normal" officeooo:rsid="0029851b" officeooo:paragraph-rsid="00460222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P28" style:family="paragraph" style:parent-style-name="Standard">
      <style:paragraph-properties fo:text-align="start" style:justify-single-word="false" fo:padding="0cm" fo:border="none" style:shadow="none"/>
      <style:text-properties fo:color="#000000" style:text-outline="false" style:text-line-through-style="none" style:text-line-through-type="none" style:font-name="Georgia" fo:font-size="12pt" fo:language="fr" fo:country="FR" fo:font-style="normal" fo:text-shadow="none" style:text-underline-style="none" fo:font-weight="normal" officeooo:rsid="00496865" officeooo:paragraph-rsid="00477d86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P29" style:family="paragraph" style:parent-style-name="Standard"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f9d5d" officeooo:paragraph-rsid="002f9d5d" style:font-size-asian="12pt" style:font-style-asian="normal" style:font-weight-asian="normal" style:font-size-complex="12pt" style:font-weight-complex="bold" style:text-emphasize="none"/>
    </style:style>
    <style:style style:name="P30" style:family="paragraph" style:parent-style-name="Standard"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2a0db" officeooo:paragraph-rsid="0032a0db" style:font-size-asian="12pt" style:font-style-asian="normal" style:font-weight-asian="normal" style:font-size-complex="12pt" style:font-weight-complex="bold" style:text-emphasize="none"/>
    </style:style>
    <style:style style:name="P31" style:family="paragraph" style:parent-style-name="Heading_20_1">
      <style:paragraph-properties fo:padding="0cm" fo:border="none" style:shadow="none"/>
      <style:text-properties fo:color="#006600" style:font-name="Georgia" fo:font-size="14pt" officeooo:paragraph-rsid="0045e8e1" style:font-size-asian="14pt" style:font-size-complex="14pt"/>
    </style:style>
    <style:style style:name="P32" style:family="paragraph" style:parent-style-name="Heading_20_1">
      <style:paragraph-properties fo:text-align="start" style:justify-single-word="false" fo:padding="0cm" fo:border="none" style:shadow="none"/>
      <style:text-properties fo:color="#006600" style:text-outline="false" style:text-line-through-style="none" style:text-line-through-type="none" style:font-name="Georgia" fo:font-size="12pt" fo:language="fr" fo:country="FR" fo:font-style="normal" fo:text-shadow="none" style:text-underline-style="none" fo:font-weight="bold" officeooo:rsid="0029851b" officeooo:paragraph-rsid="0045e8e1" style:font-name-asian="Times New Roman" style:font-size-asian="12pt" style:font-style-asian="normal" style:font-weight-asian="bold" style:font-name-complex="Arial" style:font-size-complex="12pt" style:language-complex="ar" style:country-complex="SA" style:font-weight-complex="bold" style:text-emphasize="none"/>
    </style:style>
    <style:style style:name="P33" style:family="paragraph" style:parent-style-name="Heading_20_1">
      <style:paragraph-properties fo:text-align="start" style:justify-single-word="false" fo:padding="0cm" fo:border="none" style:shadow="non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officeooo:rsid="0029851b" officeooo:paragraph-rsid="0045e8e1" style:font-size-asian="12pt" style:font-style-asian="normal" style:font-weight-asian="bold" style:font-size-complex="12pt" style:font-weight-complex="bold" style:text-emphasize="none"/>
    </style:style>
    <style:style style:name="T1" style:family="text">
      <style:text-properties officeooo:rsid="000f9581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d557d" style:font-style-asian="normal" style:font-weight-asian="normal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36f75c" style:font-style-asian="normal" style:font-weight-asian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3fb108" style:font-style-asian="normal" style:font-weight-asian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3fd275" style:font-style-asian="normal" style:font-weight-asian="normal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426dc9" style:font-style-asian="normal" style:font-weight-asian="normal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2d5f83" style:font-style-asian="normal" style:font-weight-asian="normal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2ed96d" style:font-style-asian="normal" style:font-weight-asian="normal" style:font-weight-complex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2d557d" style:font-style-asian="normal" style:font-weight-asian="normal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36f75c" style:font-style-asian="normal" style:font-weight-asian="normal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3fb108" style:font-style-asian="normal" style:font-weight-asian="normal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2ed96d" style:font-style-asian="normal" style:font-weight-asian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Georgia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Georgia" fo:font-style="normal" fo:text-shadow="none" style:text-underline-style="none" fo:font-weight="normal" officeooo:rsid="002f9d5d" style:font-style-asian="normal" style:font-weight-asian="normal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Georgia" fo:font-style="normal" fo:text-shadow="none" style:text-underline-style="solid" style:text-underline-width="auto" style:text-underline-color="font-color" fo:font-weight="normal" officeooo:rsid="002f665d" style:font-style-asian="normal" style:font-weight-asian="normal" style:font-weight-complex="bold" style:text-emphasize="none"/>
    </style:style>
    <style:style style:name="T16" style:family="text">
      <style:text-properties style:text-outline="false" style:text-line-through-style="none" style:text-line-through-type="none" fo:language="fr" fo:country="FR" fo:font-style="normal" fo:text-shadow="none" style:text-underline-style="none" style:font-name-asian="Times New Roman" style:font-style-asian="normal" style:font-name-complex="Arial" style:language-complex="ar" style:country-complex="SA" style:text-emphasize="none"/>
    </style:style>
    <style:style style:name="T17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3fb108" style:font-name-asian="Times New Roman" style:font-style-asian="normal" style:font-name-complex="Arial" style:language-complex="ar" style:country-complex="SA" style:text-emphasize="none"/>
    </style:style>
    <style:style style:name="T18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460222" style:font-name-asian="Times New Roman" style:font-style-asian="normal" style:font-name-complex="Arial" style:language-complex="ar" style:country-complex="SA" style:text-emphasize="none"/>
    </style:style>
    <style:style style:name="T19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29851b" style:font-name-asian="Times New Roman" style:font-style-asian="normal" style:font-name-complex="Arial" style:language-complex="ar" style:country-complex="SA" style:text-emphasize="none"/>
    </style:style>
    <style:style style:name="T20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496865" style:font-name-asian="Times New Roman" style:font-style-asian="normal" style:font-name-complex="Arial" style:language-complex="ar" style:country-complex="SA" style:text-emphasize="none"/>
    </style:style>
    <style:style style:name="T21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4dff63" style:font-name-asian="Times New Roman" style:font-style-asian="normal" style:font-name-complex="Arial" style:language-complex="ar" style:country-complex="SA" style:text-emphasize="none"/>
    </style:style>
    <style:style style:name="T22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52f018" style:font-name-asian="Times New Roman" style:font-style-asian="normal" style:font-name-complex="Arial" style:language-complex="ar" style:country-complex="SA" style:text-emphasize="none"/>
    </style:style>
    <style:style style:name="T23" style:family="text">
      <style:text-properties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officeooo:rsid="00460222" style:font-name-asian="Times New Roman" style:font-style-asian="normal" style:font-name-complex="Arial" style:language-complex="ar" style:country-complex="SA" style:text-emphasize="none"/>
    </style:style>
    <style:style style:name="T24" style:family="text">
      <style:text-properties officeooo:rsid="002d557d"/>
    </style:style>
    <style:style style:name="T25" style:family="text">
      <style:text-properties officeooo:rsid="002ed96d"/>
    </style:style>
    <style:style style:name="T26" style:family="text">
      <style:text-properties officeooo:rsid="002f665d"/>
    </style:style>
    <style:style style:name="T27" style:family="text">
      <style:text-properties officeooo:rsid="0036f75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9851b" style:font-weight-asian="bold" style:font-weight-complex="bold"/>
    </style:style>
    <style:style style:name="T30" style:family="text">
      <style:text-properties fo:color="#006600" fo:language="fr" fo:country="FR" fo:font-weight="bold" officeooo:rsid="0029851b" style:font-name-asian="Times New Roman" style:font-weight-asian="bold" style:font-name-complex="Arial" style:language-complex="ar" style:country-complex="SA" style:font-weight-complex="bold"/>
    </style:style>
    <style:style style:name="T31" style:family="text">
      <style:text-properties officeooo:rsid="003fb108"/>
    </style:style>
    <style:style style:name="T32" style:family="text">
      <style:text-properties fo:language="fr" fo:country="FR" fo:font-weight="bold" officeooo:rsid="0029851b" style:font-name-asian="Times New Roman" style:font-weight-asian="bold" style:font-name-complex="Arial" style:language-complex="ar" style:country-complex="SA" style:font-weight-complex="bold"/>
    </style:style>
    <style:style style:name="T33" style:family="text">
      <style:text-properties fo:language="fr" fo:country="FR" fo:font-weight="bold" officeooo:rsid="004cc09c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officeooo:rsid="0051bfeb"/>
    </style:style>
    <style:style style:name="fr1" style:family="graphic" style:parent-style-name="OLE">
      <style:graphic-properties style:vertical-pos="from-top" style:horizontal-pos="from-left" style:horizontal-rel="paragraph" fo:padding="0.049cm" fo:border="none" loext:rel-width-rel="paragraph" loext:rel-height-rel="paragraph" draw:ole-draw-aspect="1" draw:visible-area-top="0cm" draw:visible-area-width="5.003cm" draw:visible-area-height="5.0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aurence AMAURY, professeur-documentaliste</text:p>
      <text:p text:style-name="P20"/>
      <text:p text:style-name="P15"><text:s text:c="3"/><draw:frame draw:style-name="fr1" draw:name="1" text:anchor-type="as-char" svg:y="-0.339cm" svg:width="6.385cm" style:rel-width="34%" svg:height="1.423cm" style:rel-height="5%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5"><text:s text:c="3"/></text:p>
      <text:p text:style-name="P22">REVUE DE PRESSE HEBDOMADAIRE <text:span text:style-name="T1">DU CDI</text:span></text:p>
      <text:h text:style-name="P31" text:outline-level="1"><text:span text:style-name="T28">Sélection d’articles de revues : du </text:span><text:span text:style-name="T29">09/04/2016 </text:span><text:span text:style-name="T28">au </text:span><text:span text:style-name="T29">15/04/2016</text:span></text:h>
      <text:h text:style-name="P33" text:outline-level="1"/>
      <text:h text:style-name="P32" text:outline-level="1">AGRICULTURE</text:h>
      <text:p text:style-name="P27"><text:s text:c="2"/></text:p>
      <text:p text:style-name="P23"><text:span text:style-name="T19">- </text:span><text:span text:style-name="T17">NOM d'auteur, Prénom non précisé</text:span><text:span text:style-name="T22">s</text:span><text:span text:style-name="T17">. « </text:span><text:span text:style-name="T18">Les femmes actives dans l'agriculture ». </text:span><text:span text:style-name="T23">BIMSA (Le)</text:span><text:span text:style-name="T18"> 162,</text:span></text:p>
      <text:p text:style-name="P24"><text:span text:style-name="T18">0</text:span><text:span text:style-name="T16">3/2016, </text:span><text:span text:style-name="T20">p. 25.</text:span></text:p>
      <text:p text:style-name="P28"/>
      <text:p text:style-name="P25"><text:span text:style-name="T20">L</text:span><text:span text:style-name="T16">es femmes assurent une part importante de l'emploi dans l'agriculture : elles sont plus d'1 demi-million à travailler </text:span><text:span text:style-name="T21">dans ce secteur</text:span><text:span text:style-name="T16"> au 01/01/2014.</text:span></text:p>
      <text:p text:style-name="P21"/>
      <text:p text:style-name="P16">ARCHITECTURE</text:p>
      <text:p text:style-name="P7"/>
      <text:p text:style-name="P12"><text:span text:style-name="T26">- MORALES REGUEROS, Lorenzo. « </text:span>Simón Vélez : <text:span text:style-name="T26">l'as de l'acier végétal ». <text:s/></text:span><text:span text:style-name="T15">Courrier International </text:span><text:span text:style-name="T14">1326, 31/03/2016-06/04/2016, p. 42-45.</text:span></text:p>
      <text:p text:style-name="P29"/>
      <text:p text:style-name="P13"><text:span text:style-name="T14">C</text:span><text:span text:style-name="T13">onnu pour avoir donné ses lettres de noblesse au guadua, un bambou géant local, l'architecte Colombien se distingue par son goût de la provocation et de l'inédit. </text:span></text:p>
      <text:p text:style-name="P30"/>
      <text:p text:style-name="P29"><text:s/></text:p>
      <text:p text:style-name="P18">ENVIRONNEMENT</text:p>
      <text:p text:style-name="P1"/>
      <text:p text:style-name="P9">- <text:span text:style-name="T31">NOM d'auteur, Prénom non précisés. « L'isolation à <text:s/>1 euro tient la route ». </text:span><text:span text:style-name="T11">Environnement Magazine</text:span><text:span text:style-name="T4"> </text:span><text:span text:style-name="T5">1746, 04/2016, p. 29.</text:span></text:p>
      <text:p text:style-name="P1"/>
      <text:p text:style-name="P10">Démocratiser les travaux d'isolation de combles était un pari osé. Mais un pari réussi, puisqu'en 3 ans, 10 000 maisons ont été isolé<text:span text:style-name="T34">e</text:span>s pour 1 euro symbolique. </text:p>
      <text:p text:style-name="P1"/>
      <text:p text:style-name="P19"><text:span text:style-name="T33">P</text:span><text:span text:style-name="T32">OLITIQUE</text:span></text:p>
      <text:p text:style-name="P3"/>
      <text:p text:style-name="P3">- <text:span text:style-name="T25">PAULIC, Manon. «  La particularité du terrorisme actuel est de s'attaquer aux jeunes ». </text:span><text:span text:style-name="T12">Un (Le)</text:span><text:span text:style-name="T8"> 101, 06/04/2016, page centrale. </text:span></text:p>
      <text:p text:style-name="P2"/>
      <text:p text:style-name="P4">Entretien avec Anna GEIFMAN, spécialiste des origines du terrorisme, de la violence étatique et des mouvements révolutionnaires russes. Elle enseigne l'Histoire sous l'angle de la psychologie à l'université de Bar-Ilan (Israël). </text:p>
      <text:p text:style-name="P4"/>
      <text:p text:style-name="P17">SANTE</text:p>
      <text:p text:style-name="P5"/>
      <text:p text:style-name="P6">- <text:s/><text:span text:style-name="T27">VAN INGEN, Frederika / MAILLARD, Catherine / VERBAERE, Isabelle. « Anxiolitiques, somnifères, antidépresseurs… Comment s'en passer ? ». </text:span><text:span text:style-name="T10">Ça m'intéresse</text:span><text:span text:style-name="T3"> 422, 04/2016, p. 60-68. Dossier spécial.</text:span></text:p>
      <text:p text:style-name="P5"/>
      <text:p text:style-name="P8">Le point sur la consommation des Français mais aussi des conseils pour éviter de prendre ces traitements souvent inadaptés.</text:p>
      <text:p text:style-name="P5"/>
      <text:p text:style-name="P2"/>
      <text:p text:style-name="P2"><text:span text:style-name="T30">SOCIETE</text:span> </text:p>
      <text:p text:style-name="P2"/>
      <text:p text:style-name="P2">- <text:span text:style-name="T24">ROUSSEAU, Christine. « Cède enfants de seconde main ». </text:span><text:span text:style-name="T9">Monde (Le</text:span><text:span text:style-name="T2">) 22158, 12/04/2016, p. 17.</text:span></text:p>
      <text:p text:style-name="P14"/>
      <text:p text:style-name="P11"><text:span text:style-name="T2">U</text:span><text:span text:style-name="T7">n documentaire sur France5, </text:span><text:span text:style-name="T6">diffusé le</text:span><text:span text:style-name="T7"> </text:span><text:span text:style-name="T2">12/04/2016, </text:span><text:span text:style-name="T7">dévoile le système de réadoption aux Etats-Unis et ses dérives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800080" style:font-name="Garamond" fo:font-family="Garamond" style:font-family-generic="roman" style:font-pitch="variable" fo:font-size="16pt" fo:language="fr" fo:country="FR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>
        <style:tab-stops>
          <style:tab-stop style:position="1.27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color="#33cccc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f1" style:family="text" style:parent-style-name="Police_20_par_20_défaut">
      <style:text-properties fo:color="#767676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04cm" fo:margin-left="0.8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4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LEGTA</dc:title>
    <meta:initial-creator> PORTIQUE</meta:initial-creator>
    <meta:creation-date>2011-03-30T15:55:00</meta:creation-date>
    <dc:date>2016-04-15T15:28:10.859000000</dc:date>
    <meta:editing-cycles>109</meta:editing-cycles>
    <meta:editing-duration>PT9H59M49S</meta:editing-duration>
    <meta:generator>LibreOffice/4.4.0.3$Windows_x86 LibreOffice_project/de093506bcdc5fafd9023ee680b8c60e3e0645d7</meta:generator>
    <meta:print-date>2016-04-15T15:25:47.789000000</meta:print-date>
    <meta:document-statistic meta:table-count="0" meta:image-count="0" meta:object-count="1" meta:page-count="1" meta:paragraph-count="26" meta:word-count="291" meta:character-count="1930" meta:non-whitespace-character-count="1641"/>
  </office:meta>
</office:document-meta>
</file>