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1" svg:font-family="Georgia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333333" style:font-name="Georgia" fo:font-size="12pt" officeooo:paragraph-rsid="004130de" style:font-size-asian="12pt" style:font-size-complex="12pt"/>
    </style:style>
    <style:style style:name="P2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cd319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cd319" officeooo:paragraph-rsid="003ea6c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4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cd319" officeooo:paragraph-rsid="004f1b2b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5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cd319" officeooo:paragraph-rsid="004b8dce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6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49630b" officeooo:paragraph-rsid="0049630b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7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4b8dce" officeooo:paragraph-rsid="004b8dce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8" style:family="paragraph" style:parent-style-name="Standard"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23eda" officeooo:paragraph-rsid="00323ed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9" style:family="paragraph" style:parent-style-name="Standard"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officeooo:rsid="0035bf0a" officeooo:paragraph-rsid="0035bf0a" style:font-size-asian="11pt" style:font-style-asian="normal" style:font-weight-asian="normal" style:font-size-complex="11pt" style:text-emphasize="none"/>
    </style:style>
    <style:style style:name="P10" style:family="paragraph" style:parent-style-name="Standard">
      <style:text-properties fo:color="#000000" style:font-name="Georgia" fo:font-size="11pt" style:font-size-asian="11pt" style:font-size-complex="11pt"/>
    </style:style>
    <style:style style:name="P11" style:family="paragraph" style:parent-style-name="Standard">
      <style:text-properties fo:color="#000000" style:font-name="Georgia" fo:font-size="11pt" officeooo:paragraph-rsid="0035bf0a" style:font-size-asian="11pt" style:font-size-complex="11pt"/>
    </style:style>
    <style:style style:name="P12" style:family="paragraph" style:parent-style-name="Standard">
      <style:text-properties fo:color="#000000" style:font-name="Georgia" fo:font-size="11pt" fo:language="fr" fo:country="FR" officeooo:rsid="00309d61" officeooo:paragraph-rsid="0035bf0a" style:font-name-asian="Times New Roman" style:font-size-asian="11pt" style:font-name-complex="Arial" style:font-size-complex="11pt" style:language-complex="ar" style:country-complex="SA"/>
    </style:style>
    <style:style style:name="P13" style:family="paragraph" style:parent-style-name="Standard">
      <style:text-properties fo:color="#006666" style:font-name="Georgia" fo:font-size="11pt" fo:language="fr" fo:country="FR" fo:font-weight="normal" officeooo:paragraph-rsid="0035bf0a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text-properties fo:color="#006666" style:font-name="Georgia" fo:font-size="11pt" style:font-size-asian="11pt" style:font-size-complex="11pt"/>
    </style:style>
    <style:style style:name="P15" style:family="paragraph" style:parent-style-name="Standard">
      <style:text-properties fo:color="#006666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5bf0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6" style:family="paragraph" style:parent-style-name="Standard">
      <style:text-properties fo:color="#006666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5bf0a" officeooo:paragraph-rsid="0049630b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7" style:family="paragraph" style:parent-style-name="Standard">
      <style:text-properties fo:color="#006666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5bf0a" officeooo:paragraph-rsid="004f1b2b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8" style:family="paragraph" style:parent-style-name="Standard">
      <style:text-properties fo:color="#006666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5bf0a" officeooo:paragraph-rsid="0035bf0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19" style:family="paragraph" style:parent-style-name="Standard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style:font-name="Georgia" fo:font-size="11pt" fo:language="fr" fo:country="FR" officeooo:paragraph-rsid="00399fdc" style:font-name-asian="Times New Roman" style:font-size-asian="11pt" style:font-name-complex="Arial" style:font-size-complex="11pt" style:language-complex="ar" style:country-complex="SA"/>
    </style:style>
    <style:style style:name="P20" style:family="paragraph" style:parent-style-name="Standard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style:font-name="Georgia" fo:font-size="11pt" fo:language="fr" fo:country="FR" officeooo:rsid="003b9b0e" officeooo:paragraph-rsid="003b9b0e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style:font-name="Georgia" fo:font-size="11pt" officeooo:paragraph-rsid="0035bf0a" style:font-size-asian="11pt" style:font-size-complex="11pt"/>
    </style:style>
    <style:style style:name="P22" style:family="paragraph" style:parent-style-name="Standard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style:font-name="Georgia" fo:font-size="11pt" officeooo:rsid="0037a9fa" officeooo:paragraph-rsid="0035bf0a" style:font-size-asian="11pt" style:font-size-complex="11pt"/>
    </style:style>
    <style:style style:name="P23" style:family="paragraph" style:parent-style-name="Standard">
      <style:paragraph-properties fo:margin-left="0.714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fo:font-size="11pt" style:text-underline-style="none" fo:font-weight="normal" officeooo:paragraph-rsid="0048d8c5" style:font-size-asian="11pt" style:font-weight-asian="normal" style:font-name-complex="Times New Roman" style:font-size-complex="11pt" style:font-weight-complex="normal"/>
    </style:style>
    <style:style style:name="P24" style:family="paragraph" style:parent-style-name="Standard">
      <style:paragraph-properties fo:margin-left="0.714cm" fo:margin-right="0cm" fo:text-indent="-0.635cm" style:auto-text-indent="false">
        <style:tab-stops>
          <style:tab-stop style:position="1.27cm"/>
        </style:tab-stops>
      </style:paragraph-properties>
      <style:text-properties fo:color="#000000" style:font-name="Georgia" fo:font-size="11pt" fo:font-weight="normal" officeooo:paragraph-rsid="0048d8c5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.714cm" fo:margin-right="0cm" fo:text-indent="-0.635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48d8c5" officeooo:paragraph-rsid="0048d8c5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26" style:family="paragraph" style:parent-style-name="Standard">
      <style:paragraph-properties fo:margin-left="0.714cm" fo:margin-right="0cm" fo:text-indent="-0.635cm" style:auto-text-indent="false">
        <style:tab-stops>
          <style:tab-stop style:position="1.27cm"/>
        </style:tab-stops>
      </style:paragraph-properties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48d8c5" officeooo:paragraph-rsid="004f1b2b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27" style:family="paragraph" style:parent-style-name="Standard">
      <style:paragraph-properties fo:margin-left="2.223cm" fo:margin-right="0cm" fo:text-indent="0cm" style:auto-text-indent="false"/>
      <style:text-properties fo:color="#000000" style:font-name="Georgia" fo:font-size="12pt" officeooo:paragraph-rsid="00412d60" style:font-size-asian="12pt" style:font-size-complex="12pt"/>
    </style:style>
    <style:style style:name="P28" style:family="paragraph" style:parent-style-name="Standard">
      <style:paragraph-properties fo:text-align="center" style:justify-single-word="false" fo:padding="0.049cm" fo:border="0.06pt solid #000000" style:shadow="none"/>
      <style:text-properties fo:color="#006666" style:font-name="Georgia"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2ca391" officeooo:paragraph-rsid="00350986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30" style:family="paragraph" style:parent-style-name="Standard" style:master-page-name="Standard">
      <style:paragraph-properties fo:margin-left="2.223cm" fo:margin-right="0cm" fo:text-align="center" style:justify-single-word="false" fo:text-indent="0cm" style:auto-text-indent="false" style:page-number="auto"/>
      <style:text-properties fo:color="#333333" style:font-name="Georgia" fo:font-size="10pt" officeooo:rsid="00412d60" officeooo:paragraph-rsid="00412d60" style:font-size-asian="10pt" style:font-size-complex="10pt"/>
    </style:style>
    <style:style style:name="P31" style:family="paragraph" style:parent-style-name="Standard" style:list-style-name="L1" style:master-page-name="">
      <loext:graphic-properties draw:fill="none"/>
      <style:paragraph-properties fo:margin-left="0cm" fo:margin-right="0cm" fo:orphans="2" fo:widows="2" fo:text-indent="-0.6cm" style:auto-text-indent="false" style:page-number="auto" style:writing-mode="lr-tb"/>
      <style:text-properties fo:color="#000000" style:font-name="Georgia" fo:font-size="11pt" officeooo:paragraph-rsid="00350986" style:font-size-asian="11pt" style:font-size-complex="11pt"/>
    </style:style>
    <style:style style:name="P32" style:family="paragraph" style:parent-style-name="Standard" style:list-style-name="L2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fo:font-size="11pt" officeooo:paragraph-rsid="003668e6" style:font-size-asian="11pt" style:font-size-complex="11pt"/>
    </style:style>
    <style:style style:name="P33" style:family="paragraph" style:parent-style-name="Standard" style:list-style-name="L2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0000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2ca391" officeooo:paragraph-rsid="0035bf0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bold" style:text-emphasize="none"/>
    </style:style>
    <style:style style:name="P34" style:family="paragraph" style:parent-style-name="Standard" style:list-style-name="L2">
      <loext:graphic-properties draw:fill="none"/>
      <style:paragraph-properties fo:margin-left="0cm" fo:margin-right="0cm" fo:orphans="2" fo:widows="2" fo:text-indent="0cm" style:auto-text-indent="false" style:writing-mode="lr-tb"/>
      <style:text-properties fo:color="#006666" style:text-outline="false" style:text-line-through-style="none" style:text-line-through-type="none" style:font-name="Georgia" fo:font-size="11pt" fo:language="fr" fo:country="FR" fo:font-style="normal" fo:text-shadow="none" style:text-underline-style="none" fo:font-weight="normal" officeooo:rsid="0035bf0a" officeooo:paragraph-rsid="0035bf0a" style:font-name-asian="Times New Roman" style:font-size-asian="11pt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35" style:family="paragraph" style:parent-style-name="Heading_20_1">
      <style:paragraph-properties fo:padding="0.049cm" fo:border="0.06pt solid #000000" style:shadow="none"/>
      <style:text-properties fo:color="#006666" style:font-name="Georgia" fo:font-size="14pt" fo:font-weight="normal" style:font-size-asian="14pt" style:font-weight-asian="normal" style:font-size-complex="14pt" style:font-weight-complex="normal"/>
    </style:style>
    <style:style style:name="T1" style:family="text">
      <style:text-properties officeooo:rsid="000f9581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normal" officeooo:rsid="0028836b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officeooo:rsid="0037a9fa" style:font-style-asian="normal" style:font-weight-asian="normal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399fdc" style:font-style-asian="normal" style:font-weight-asian="normal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officeooo:rsid="003c97a8" style:font-style-asian="normal" style:font-weight-asian="normal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officeooo:rsid="003cd319" style:font-style-asian="normal" style:font-weight-asian="normal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normal" officeooo:rsid="0037a9fa" style:font-style-asian="normal" style:font-weight-asian="normal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48d8c5" style:font-style-asian="normal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officeooo:rsid="005118c9" style:font-style-asian="normal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officeooo:rsid="0048d8c5" style:font-style-asian="normal" style:font-weight-complex="bold" style:text-emphasize="none"/>
    </style:style>
    <style:style style:name="T12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2a73eb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13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2ca391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14" style:family="text">
      <style:text-properties style:text-outline="false" style:text-line-through-style="none" style:text-line-through-type="none" fo:language="fr" fo:country="FR" fo:font-style="normal" fo:text-shadow="none" style:text-underline-style="none" fo:font-weight="normal" officeooo:rsid="0035bf0a" style:font-name-asian="Times New Roman" style:font-style-asian="normal" style:font-weight-asian="normal" style:font-name-complex="Arial" style:language-complex="ar" style:country-complex="SA" style:font-weight-complex="normal" style:text-emphasize="none"/>
    </style:style>
    <style:style style:name="T15" style:family="text">
      <style:text-properties style:text-outline="false" style:text-line-through-style="none" style:text-line-through-type="none" fo:language="fr" fo:country="FR" fo:font-style="normal" fo:text-shadow="none" style:text-underline-style="none" officeooo:rsid="00530d1d" style:font-name-asian="Times New Roman" style:font-style-asian="normal" style:font-name-complex="Arial" style:language-complex="ar" style:country-complex="SA" style:font-weight-complex="bold" style:text-emphasize="none"/>
    </style:style>
    <style:style style:name="T16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28836b" style:font-name-asian="Times New Roman" style:font-style-asian="normal" style:font-weight-asian="normal" style:font-name-complex="Arial" style:language-complex="ar" style:country-complex="SA" style:text-emphasize="none"/>
    </style:style>
    <style:style style:name="T17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309d61" style:font-name-asian="Times New Roman" style:font-style-asian="normal" style:font-weight-asian="normal" style:font-name-complex="Arial" style:language-complex="ar" style:country-complex="SA" style:text-emphasize="none"/>
    </style:style>
    <style:style style:name="T18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309d61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19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2ca391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20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35bf0a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21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fo:font-weight="normal" officeooo:rsid="003668e6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22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officeooo:rsid="002ca391" style:font-name-asian="Times New Roman" style:font-style-asian="normal" style:font-name-complex="Arial" style:language-complex="ar" style:country-complex="SA" style:font-weight-complex="bold" style:text-emphasize="none"/>
    </style:style>
    <style:style style:name="T23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none" officeooo:rsid="0048d8c5" style:font-name-asian="Times New Roman" style:font-style-asian="normal" style:font-name-complex="Arial" style:language-complex="ar" style:country-complex="SA" style:font-weight-complex="bold" style:text-emphasize="none"/>
    </style:style>
    <style:style style:name="T24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solid" style:text-underline-width="auto" style:text-underline-color="font-color" fo:font-weight="normal" officeooo:rsid="00309d61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25" style:family="text">
      <style:text-properties style:text-outline="false" style:text-line-through-style="none" style:text-line-through-type="none" style:font-name="Georgia" fo:language="fr" fo:country="FR" fo:font-style="normal" fo:text-shadow="none" style:text-underline-style="solid" style:text-underline-width="auto" style:text-underline-color="font-color" fo:font-weight="normal" officeooo:rsid="0035bf0a" style:font-name-asian="Times New Roman" style:font-style-asian="normal" style:font-weight-asian="normal" style:font-name-complex="Arial" style:language-complex="ar" style:country-complex="SA" style:font-weight-complex="bold" style:text-emphasize="none"/>
    </style:style>
    <style:style style:name="T26" style:family="text">
      <style:text-properties style:text-outline="false" style:text-line-through-style="none" style:text-line-through-type="none" style:font-name="Georgia" fo:language="fr" fo:country="FR" fo:font-style="normal" fo:text-shadow="none" officeooo:rsid="0035bf0a" style:font-name-asian="Times New Roman" style:font-style-asian="normal" style:font-name-complex="Arial" style:language-complex="ar" style:country-complex="SA" style:font-weight-complex="bold" style:text-emphasize="none"/>
    </style:style>
    <style:style style:name="T27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officeooo:rsid="0035bf0a" style:font-style-asian="normal" style:font-weight-asian="normal" style:text-emphasize="none"/>
    </style:style>
    <style:style style:name="T28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officeooo:rsid="0028836b" style:font-style-asian="normal" style:font-weight-asian="normal" style:text-emphasize="none"/>
    </style:style>
    <style:style style:name="T29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officeooo:rsid="0028836b" style:font-style-asian="normal" style:font-weight-asian="normal" style:font-weight-complex="bold" style:text-emphasize="none"/>
    </style:style>
    <style:style style:name="T30" style:family="text">
      <style:text-properties style:text-outline="false" style:text-line-through-style="none" style:text-line-through-type="none" style:font-name="Georgia" fo:font-style="normal" fo:text-shadow="none" style:text-underline-style="none" fo:font-weight="normal" officeooo:rsid="002a73eb" style:font-style-asian="normal" style:font-weight-asian="normal" style:font-weight-complex="bold" style:text-emphasize="none"/>
    </style:style>
    <style:style style:name="T31" style:family="text">
      <style:text-properties style:text-outline="false" style:text-line-through-style="none" style:text-line-through-type="none" style:font-name="Georgia" fo:font-style="normal" fo:text-shadow="none" style:text-underline-style="solid" style:text-underline-width="auto" style:text-underline-color="font-color" fo:font-weight="normal" officeooo:rsid="0028836b" style:font-style-asian="normal" style:font-weight-asian="normal" style:font-weight-complex="bold" style:text-emphasize="none"/>
    </style:style>
    <style:style style:name="T32" style:family="text">
      <style:text-properties style:text-outline="false" style:text-line-through-style="none" style:text-line-through-type="none" style:font-name="Georgia1" fo:language="fr" fo:country="FR" fo:font-style="normal" fo:text-shadow="none" style:text-underline-style="none" fo:font-weight="normal" officeooo:rsid="0050a5ee" style:font-name-asian="Times New Roman" style:font-style-asian="normal" style:font-weight-asian="normal" style:font-name-complex="Arial" style:language-complex="ar" style:country-complex="SA" style:font-weight-complex="normal" style:text-emphasize="none"/>
    </style:style>
    <style:style style:name="T33" style:family="text">
      <style:text-properties officeooo:rsid="002793eb"/>
    </style:style>
    <style:style style:name="T34" style:family="text">
      <style:text-properties style:text-underline-style="solid" style:text-underline-width="auto" style:text-underline-color="font-color"/>
    </style:style>
    <style:style style:name="T35" style:family="text">
      <style:text-properties style:text-underline-style="solid" style:text-underline-width="auto" style:text-underline-color="font-color" officeooo:rsid="004b8dce"/>
    </style:style>
    <style:style style:name="T36" style:family="text">
      <style:text-properties officeooo:rsid="0037a9fa"/>
    </style:style>
    <style:style style:name="T37" style:family="text">
      <style:text-properties style:font-name="Georgia"/>
    </style:style>
    <style:style style:name="T38" style:family="text">
      <style:text-properties style:font-name="Georgia" fo:language="fr" fo:country="FR" officeooo:rsid="00309d61" style:font-name-asian="Times New Roman" style:font-name-complex="Arial" style:language-complex="ar" style:country-complex="SA"/>
    </style:style>
    <style:style style:name="T39" style:family="text">
      <style:text-properties officeooo:rsid="0048d8c5"/>
    </style:style>
    <style:style style:name="T40" style:family="text">
      <style:text-properties officeooo:rsid="004b8dce"/>
    </style:style>
    <style:style style:name="T41" style:family="text">
      <style:text-properties officeooo:rsid="004decd7"/>
    </style:style>
    <style:style style:name="fr1" style:family="graphic" style:parent-style-name="OLE">
      <style:graphic-properties style:vertical-pos="from-top" style:horizontal-pos="from-left" style:horizontal-rel="paragraph" fo:padding="0.049cm" fo:border="none" loext:rel-width-rel="paragraph" loext:rel-height-rel="paragraph" draw:ole-draw-aspect="1" draw:visible-area-top="0cm" draw:visible-area-width="5.003cm" draw:visible-area-height="5.003cm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Laurence AMAURY, professeur-documentaliste</text:p>
      <text:p text:style-name="P1"><text:s text:c="3"/><draw:frame draw:style-name="fr1" draw:name="1" text:anchor-type="as-char" svg:y="-1.753cm" svg:width="5.45cm" style:rel-width="29%" svg:height="2.145cm" style:rel-height="8%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P1"><text:s text:c="3"/></text:p>
      <text:p text:style-name="P28">REVUE DE PRESSE HEBDOMADAIRE <text:span text:style-name="T1">DU CDI</text:span></text:p>
      <text:h text:style-name="P35" text:outline-level="1">Sélection d’articles de revues : du <text:span text:style-name="T33">01/02/2016 </text:span>au <text:span text:style-name="T33">06/02/2016</text:span></text:h>
      <text:p text:style-name="P27"/>
      <text:p text:style-name="P13">AGRICULTURE</text:p>
      <text:p text:style-name="P12"/>
      <text:p text:style-name="P11"><text:span text:style-name="T38">- THECLE, Vincent. </text:span><text:span text:style-name="T16">« </text:span><text:span text:style-name="T17">Protéines : impact fort des systèmes de culture</text:span><text:span text:style-name="T16"> </text:span><text:span text:style-name="T38">»</text:span><text:span text:style-name="T16">. </text:span><text:span text:style-name="T24">France Agricole (La)</text:span><text:span text:style-name="T18"> n°3627, 29/01/2016, p, 33.</text:span></text:p>
      <text:p text:style-name="P8">Recul des légumineuses, diminution de la fertilisation azotée globale, tassement des sols. Autant de facteurs qui contribuent au recul de la teneur en protéines des blés. </text:p>
      <text:p text:style-name="P10"/>
      <text:p text:style-name="P18">ECOLOGIE</text:p>
      <text:p text:style-name="P9"/>
      <text:p text:style-name="P11"><text:span text:style-name="T27">- T</text:span><text:span text:style-name="T28">HIERY, Claude. « Composteurs partagés : une entrée réussie dans l'habitat collectif </text:span><text:span text:style-name="T37">»</text:span><text:span text:style-name="T28">. </text:span><text:span text:style-name="T31">Lien Horticole</text:span><text:span text:style-name="T29"> </text:span><text:span text:style-name="T30">n°957, 27/01/2016, p. 10-11.</text:span></text:p>
      <text:list xml:id="list2382333522765689133" text:style-name="L1">
        <text:list-header>
          <text:p text:style-name="P31"><text:span text:style-name="T12">L</text:span><text:span text:style-name="T13">e 30/11/2015, le Réseau Compost Citoyen Rhône-Alpes a organisé un séminaire abordant la création de sites de compostage partagés dans les aménagements neufs. Cet article montre certaines réalisations, photos à l'appui. </text:span></text:p>
        </text:list-header>
      </text:list>
      <text:p text:style-name="P29"/>
      <text:list xml:id="list1775736651281894955" text:style-name="L2">
        <text:list-header>
          <text:p text:style-name="P32"><text:span text:style-name="T19">- <text:s/></text:span><text:span text:style-name="T20">CLYNES, Tom / HUEY, Aaron. « Alaska, sur la piste des loups ». </text:span><text:span text:style-name="T25">National Geographic</text:span><text:span text:style-name="T20"> n°197, 02/2016, p. 36-63. Dossier spécial. </text:span><text:span text:style-name="T19"><text:s text:c="5"/></text:span></text:p>
          <text:p text:style-name="P32"><text:span text:style-name="T21">Dans le parc du Denali, les loups, les randonneurs et chasseurs cohabitent. Non sans difficultés. </text:span><text:span text:style-name="T19"><text:s text:c="6"/></text:span></text:p>
          <text:p text:style-name="P33"/>
          <text:p text:style-name="P34">ECONOMIE </text:p>
        </text:list-header>
      </text:list>
      <text:p text:style-name="P21"/>
      <text:p text:style-name="P19">- <text:span text:style-name="T36">PAHWA, Nikhil / JOSEPH, Manu. « Inde : un Internet du pauvre, gratuit mais limité ?»</text:span><text:span text:style-name="T2">. </text:span><text:span text:style-name="T8">Courrier International</text:span><text:span text:style-name="T4"> </text:span><text:span text:style-name="T5">n°1317, 28/01/2016-03/03/2016, p. 11.</text:span></text:p>
      <text:p text:style-name="P20"><text:span text:style-name="T5">L</text:span><text:span text:style-name="T3">e projet lancé par Facebook d'offrir gratuitement aux plus défavorisés </text:span><text:span text:style-name="T6">un accès limité à Internet, baptisé Free Basics, a été suspendu fin décembre par l'A</text:span><text:span text:style-name="T7">utorité indienne des télécoms. Il est accusé de mettre en péril la neutralité d'Internet. </text:span></text:p>
      <text:p text:style-name="P22"/>
      <text:p text:style-name="P15">INTERNATIONAL</text:p>
      <text:p text:style-name="P2"/>
      <text:p text:style-name="P2">- FOUCHER, Michel. «  Mille poussières ». <text:span text:style-name="T34">Le Un</text:span> n°91, 27/01/2016, page non précisée.</text:p>
      <text:p text:style-name="P3">Ecologie, géographie, politique. Deux cartes pour comprendre les forces et faiblesses de la Chine. </text:p>
      <text:p text:style-name="P3"/>
      <text:p text:style-name="P16">HYDROLOGIE</text:p>
      <text:p text:style-name="P6"/>
      <text:p text:style-name="P6">- <text:span text:style-name="T40">NOM d'auteur, Prénom non précisés. « La ville de Brest sécurise son alimentation en eau ». </text:span><text:span text:style-name="T35">Hydroplus</text:span><text:span text:style-name="T40"> n°232, 02/2016, p. 19.</text:span></text:p>
      <text:p text:style-name="P7">L'insertion d'une canalisation à l'intérieur du pont de l'Elorn à Brest, par <text:span text:style-name="T41">l'entreprise </text:span>Eau du Ponant, permettra de sécuriser l'approvisionnement de la ville. </text:p>
      <text:p text:style-name="P5"/>
      <text:p text:style-name="P14"><text:span text:style-name="T32">Œ</text:span><text:span text:style-name="T14">NOLOGIE</text:span></text:p>
      <text:p text:style-name="P10"/>
      <text:p text:style-name="P23">- <text:span text:style-name="T39">POELS, Olivier / PETRONIO, Roberto. « La puissance sauvage de Gevrey-Chambertin ». </text:span><text:span text:style-name="T9">Revue du </text:span><text:span text:style-name="T10">V</text:span><text:span text:style-name="T9">in de France (La)</text:span><text:span text:style-name="T11"> n ° 598, 02/2016, p. 56-86. </text:span><text:span text:style-name="T26">Dossier spécial.</text:span></text:p>
      <text:p text:style-name="P24"><text:span text:style-name="T22">P</text:span><text:span text:style-name="T23">ortraits des vins rouges bourguignons </text:span><text:span text:style-name="T15">représentant</text:span><text:span text:style-name="T23"> la diversité d'un terroir. Notation de la production de certains domaines viticoles. Sélection de 120 Gevrey-Chambertin, millésime 2013. </text:span></text:p>
      <text:p text:style-name="P25"/>
      <text:p text:style-name="P17">POLITIQUE</text:p>
      <text:p text:style-name="P4"/>
      <text:p text:style-name="P4">- CHAPUIS, Nicolas / JACQUIN, Jean-Baptiste. « Taubira part, la ligne Valls se renforce ». <text:span text:style-name="T34">Monde (Le)</text:span> n°22094, 28/01/2016, p. 8.</text:p>
      <text:p text:style-name="P26">Christiane  Taubira a démissionné du gouvernement après s'être opposée, sans succès, à la déchéance de nationalit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Georgia1" svg:font-family="Georgia" style:font-family-generic="roman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800080" style:font-name="Garamond" fo:font-family="Garamond" style:font-family-generic="roman" style:font-pitch="variable" fo:font-size="16pt" fo:language="fr" fo:country="FR" style:font-name-asian="Times New Roman" style:font-family-asian="'Times New Roman'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27cm"/>
        </style:tab-stops>
      </style:paragraph-properties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next-style-name="Standard" style:class="extra">
      <style:paragraph-properties>
        <style:tab-stops>
          <style:tab-stop style:position="1.27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color="#33cccc" fo:font-size="14pt" fo:font-weight="bold" style:font-size-asian="14pt" style:font-weight-asian="bold" style:font-size-complex="14pt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f1" style:family="text" style:parent-style-name="Police_20_par_20_défaut">
      <style:text-properties fo:color="#767676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40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LEGTA</dc:title>
    <meta:initial-creator> PORTIQUE</meta:initial-creator>
    <meta:creation-date>2011-03-30T15:55:00</meta:creation-date>
    <dc:date>2016-02-05T09:33:31.389000000</dc:date>
    <meta:editing-cycles>113</meta:editing-cycles>
    <meta:editing-duration>PT10H8M18S</meta:editing-duration>
    <meta:generator>LibreOffice/5.0.1.2$Windows_x86 LibreOffice_project/81898c9f5c0d43f3473ba111d7b351050be20261</meta:generator>
    <meta:document-statistic meta:table-count="0" meta:image-count="0" meta:object-count="1" meta:page-count="1" meta:paragraph-count="29" meta:word-count="386" meta:character-count="2550" meta:non-whitespace-character-count="2165"/>
  </office:meta>
</office:document-meta>
</file>