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2.A2" style:family="table-cell">
      <style:table-cell-properties fo:padding="0.097cm" fo:border="none"/>
    </style:style>
    <style:style style:name="Tableau2.A4" style:family="table-cell">
      <style:table-cell-properties fo:padding="0.097cm" fo:border="0.002cm solid #000000"/>
    </style:style>
    <style:style style:name="Tableau2.7" style:family="table-row">
      <style:table-row-properties style:min-row-height="1.113cm"/>
    </style:style>
    <style:style style:name="Tableau2.A15" style:family="table-cell">
      <style:table-cell-properties fo:padding="0cm" fo:border-left="none" fo:border-right="none" fo:border-top="none" fo:border-bottom="0.002cm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2.799cm" style:rel-column-width="10915*"/>
    </style:style>
    <style:style style:name="Tableau3.B" style:family="table-column">
      <style:table-column-properties style:column-width="2.801cm" style:rel-column-width="10922*"/>
    </style:style>
    <style:style style:name="Tableau3.C" style:family="table-column">
      <style:table-column-properties style:column-width="3.343cm" style:rel-column-width="13034*"/>
    </style:style>
    <style:style style:name="Tableau3.D" style:family="table-column">
      <style:table-column-properties style:column-width="3.625cm" style:rel-column-width="14134*"/>
    </style:style>
    <style:style style:name="Tableau3.E" style:family="table-column">
      <style:table-column-properties style:column-width="2.196cm" style:rel-column-width="8563*"/>
    </style:style>
    <style:style style:name="Tableau3.F" style:family="table-column">
      <style:table-column-properties style:column-width="2.043cm" style:rel-column-width="7967*"/>
    </style:style>
    <style:style style:name="Tableau3.1" style:family="table-row">
      <style:table-row-properties style:min-row-height="2.11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9pt" fo:language="fr" fo:country="F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text-properties fo:font-size="6pt" style:font-size-asian="5.25pt" style:font-size-complex="6pt"/>
    </style:style>
    <style:style style:name="P6" style:family="paragraph" style:parent-style-name="Table_20_Contents">
      <style:paragraph-properties style:text-autospace="none"/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7" style:family="paragraph" style:parent-style-name="Table_20_Contents">
      <style:paragraph-properties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8" style:family="paragraph" style:parent-style-name="Table_20_Contents">
      <style:paragraph-properties style:text-autospace="none"/>
      <style:text-properties style:font-name="Arial" fo:font-size="10pt" fo:language="fr" fo:country="FR" style:font-name-asian="Arial" style:font-size-asian="8.75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Table_20_Contents">
      <style:paragraph-properties style:text-autospace="none"/>
      <style:text-properties fo:color="#000000" style:font-name="Arial" fo:font-size="6pt" fo:language="fr" fo:country="FR" style:font-name-asian="Arial" style:font-size-asian="5.25pt" style:font-name-complex="Arial" style:font-size-complex="6pt"/>
    </style:style>
    <style:style style:name="P12" style:family="paragraph" style:parent-style-name="heading_20_8"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3" style:family="paragraph" style:parent-style-name="heading_20_8">
      <style:text-properties style:use-window-font-color="true"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5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6" style:family="paragraph" style:parent-style-name="Niveau_20_2">
      <style:paragraph-properties style:text-autospace="none">
        <style:tab-stops>
          <style:tab-stop style:position="1.27cm"/>
          <style:tab-stop style:position="5.502cm"/>
          <style:tab-stop style:position="11.001cm"/>
        </style:tab-stops>
      </style:paragraph-properties>
      <style:text-properties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7" style:family="paragraph" style:parent-style-name="Niveau_20_2"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18" style:family="paragraph" style:parent-style-name="Niveau_20_2">
      <style:text-properties style:font-name="Arial" fo:font-size="10pt" style:font-size-asian="8.75pt" style:font-size-complex="10pt"/>
    </style:style>
    <style:style style:name="P19" style:family="paragraph" style:parent-style-name="Table_20_Heading"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Table_20_Contents">
      <style:paragraph-properties style:shadow="none"/>
      <style:text-properties style:font-name="Arial" fo:font-size="6pt" style:font-size-asian="5.25pt" style:font-size-complex="6pt"/>
    </style:style>
    <style:style style:name="P21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 style:list-style-name="RTF_5f_Num_20_27">
      <style:paragraph-properties style:text-autospace="none">
        <style:tab-stops>
          <style:tab-stop style:position="0.688cm"/>
          <style:tab-stop style:position="5.502cm"/>
          <style:tab-stop style:position="11.001cm"/>
        </style:tab-stops>
      </style:paragraph-properties>
      <style:text-properties style:use-window-font-color="true" style:font-name="Arial" fo:font-size="6pt" style:font-size-asian="5.25pt" style:font-size-complex="6pt"/>
    </style:style>
    <style:style style:name="P25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6pt" fo:language="fr" fo:country="FR" style:font-name-asian="Arial" style:font-size-asian="5.25pt" style:font-name-complex="Arial" style:font-size-complex="6pt"/>
    </style:style>
    <style:style style:name="P2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27" style:family="paragraph" style:parent-style-name="Standard" style:list-style-name="RTF_5f_Num_20_31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28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9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0" style:family="paragraph" style:parent-style-name="Standard" style:list-style-name="RTF_5f_Num_20_35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6pt" fo:language="fr" fo:country="FR" style:font-name-asian="Arial" style:font-size-asian="5.25pt" style:font-name-complex="Arial" style:font-size-complex="6pt"/>
    </style:style>
    <style:style style:name="P33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34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ff3333" style:font-name="Arial" fo:font-size="6pt" fo:language="fr" fo:country="FR" style:font-name-asian="Arial" style:font-size-asian="5.25pt" style:font-name-complex="Arial" style:font-size-complex="6pt"/>
    </style:style>
    <style:style style:name="P35" style:family="paragraph" style:parent-style-name="Heading_20_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6" style:family="paragraph" style:parent-style-name="Heading_20_1" style:list-style-name="RTF_5f_Num_20_27">
      <style:paragraph-properties fo:margin-top="0.423cm" fo:margin-bottom="0.212cm" fo:keep-with-next="always"/>
      <style:text-properties style:font-name="Arial" fo:font-size="14pt" style:text-underline-style="solid" style:text-underline-width="auto" style:text-underline-color="font-color" style:font-name-asian="SimSun" style:font-size-asian="14pt" style:font-name-complex="Mangal" style:font-size-complex="14pt"/>
    </style:style>
    <style:style style:name="P37" style:family="paragraph">
      <style:paragraph-properties fo:text-align="start"/>
      <style:text-properties style:text-line-through-style="none" style:font-name="Arial1" fo:font-size="9pt" fo:font-style="normal" style:text-underline-style="none" fo:font-weight="normal"/>
    </style:style>
    <style:style style:name="T1" style:family="text">
      <style:text-properties fo:color="#ff0000"/>
    </style:style>
    <style:style style:name="T2" style:family="text">
      <style:text-properties fo:color="#ff0000" style:font-name="Arial" fo:font-size="10pt" fo:language="fr" fo:country="FR" style:font-name-asian="Arial" style:font-size-asian="10pt" style:font-name-complex="Arial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T5" style:family="text">
      <style:text-properties fo:color="#ff3333"/>
    </style:style>
    <style:style style:name="T6" style:family="text">
      <style:text-properties fo:color="#ff3333" style:font-name="Arial" fo:font-size="10pt" fo:language="fr" fo:country="FR" style:font-name-asian="Arial" style:font-size-asian="10pt" style:font-name-complex="Arial" style:font-size-complex="10pt"/>
    </style:style>
    <style:style style:name="T7" style:family="text">
      <style:text-properties officeooo:rsid="001ec48a"/>
    </style:style>
    <style:style style:name="T8" style:family="text">
      <style:text-properties officeooo:rsid="001f3870"/>
    </style:style>
    <style:style style:name="T9" style:family="text">
      <style:text-properties style:text-underline-style="solid" style:text-underline-width="auto" style:text-underline-color="font-color" officeooo:rsid="001e185f"/>
    </style:style>
    <style:style style:name="T10" style:family="text">
      <style:text-properties style:text-underline-style="solid" style:text-underline-width="auto" style:text-underline-color="font-color" officeooo:rsid="000866b2"/>
    </style:style>
    <style:style style:name="T11" style:family="text">
      <style:text-properties style:text-underline-style="none" officeooo:rsid="000866b2"/>
    </style:style>
    <style:style style:name="T12" style:family="text">
      <style:text-properties style:text-underline-style="none" officeooo:rsid="000aa781"/>
    </style:style>
    <style:style style:name="T13" style:family="text">
      <style:text-properties officeooo:rsid="000866b2"/>
    </style:style>
    <style:style style:name="T14" style:family="text">
      <style:text-properties officeooo:rsid="0008d0c3"/>
    </style:style>
    <style:style style:name="T15" style:family="text">
      <style:text-properties fo:font-style="italic" style:font-style-asian="italic" style:font-style-complex="italic" officeooo:rsid="000866b2"/>
    </style:style>
    <style:style style:name="T16" style:family="text">
      <style:text-properties officeooo:rsid="00220b0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Zone de liste 1" form:control-implementation="ooo:com.sun.star.form.component.ListBox" form:id="control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 form:value="" form:current-selected="true"/>
          </form:listbox>
          <form:listbox form:name="Zone de liste 2" form:control-implementation="ooo:com.sun.star.form.component.ListBox" form:id="control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/>
            <form:option form:label="Référent administratif"/>
            <form:option form:label="Référent handicap"/>
            <form:option form:label="Référent Entreprise"/>
            <form:option form:label="Référent pédagogique"/>
            <form:option form:label="Personne en charge du positionnement"/>
            <form:option form:label=""/>
          </form:listbox>
          <form:listbox form:name="Zone de liste 3" form:control-implementation="ooo:com.sun.star.form.component.ListBox" form:id="control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/>
          </form:listbox>
          <form:listbox form:name="Zone de liste 4" form:control-implementation="ooo:com.sun.star.form.component.ListBox" form:id="control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 form:value=""/>
          </form:listbox>
          <form:listbox form:name="Zone de liste 1" form:control-implementation="ooo:com.sun.star.form.component.ListBox" form:id="control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label="" form:value=""/>
          </form:listbox>
          <form:listbox form:name="Zone de liste 1" form:control-implementation="ooo:com.sun.star.form.component.ListBox" form:id="control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1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  <form:option form:label=""/>
          </form:listbox>
          <form:listbox form:name="Zone de liste 1" form:control-implementation="ooo:com.sun.star.form.component.ListBox" form:id="control1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1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2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2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3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3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4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  <form:listbox form:name="Zone de liste 1" form:control-implementation="ooo:com.sun.star.form.component.ListBox" form:id="control4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Formateur" form:value="Formateur"/>
            <form:option form:label="Référent administratif" form:value="Référent administratif"/>
            <form:option form:label="Référent handicap" form:value="Référent handicap"/>
            <form:option form:label="Référent Entreprise" form:value="Référent Entreprise"/>
            <form:option form:label="Référent pédagogique" form:value="Référent pédagogique"/>
            <form:option form:label="Personne en charge du positionnement" form:value="Personne en charge du positionnement"/>
            <form:option form:value=""/>
          </form:listbox>
          <form:listbox form:name="Zone de liste 1" form:control-implementation="ooo:com.sun.star.form.component.ListBox" form:id="control5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CDD" form:value="CDD"/>
            <form:option form:label="CDI" form:value="CDI"/>
            <form:option form:label="Sous-traitant" form:value="Sous-traitant"/>
            <form:option form:label="Vacataire" form:value="Vacataire"/>
            <form:option form:label="Autre" form:value="Aut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13" text:outline-level="8"/>
            <text:h text:style-name="P12" text:outline-level="8">C<text:span text:style-name="T7">ap</text:span> <text:span text:style-name="T16">Métiers</text:span></text:h>
            <text:p text:style-name="P4"/>
            <text:h text:style-name="P15" text:outline-level="8">ANNEXE 2 : PRESTATAIRES</text:h>
            <text:p text:style-name="P5"/>
          </table:table-cell>
        </table:table-row>
      </table:table>
      <text:p text:style-name="P21"/>
      <text:p text:style-name="P23"><text:span text:style-name="T9">I</text:span><text:span text:style-name="T10">mportant :</text:span><text:span text:style-name="T11"> </text:span><text:span text:style-name="T12">l</text:span><text:span text:style-name="T13">ors du dépôt, renommer la présente annexe </text:span><text:span text:style-name="T14">de la façon </text:span><text:span text:style-name="T13">suivant</text:span><text:span text:style-name="T14">e</text:span><text:span text:style-name="T13"> : « </text:span><text:span text:style-name="T8">Prestataire</text:span><text:span text:style-name="T13">s_P</text:span><text:span text:style-name="T7">C</text:span><text:span text:style-name="T16">M</text:span><text:span text:style-name="T13">_</text:span><text:span text:style-name="T15">n°lot_nom de l'OF »</text:span></text:p>
      <text:p text:style-name="P22">Une fiche doit être déposée pour chaque prestataire.</text:p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h text:style-name="P35" text:outline-level="1">1. Descriptif de l'équipe pédagogique</text:h>
            <text:p text:style-name="P2"/>
            <text:list xml:id="list32624778" text:style-name="RTF_5f_Num_20_26">
              <text:list-header>
                <text:p text:style-name="P25"/>
              </text:list-header>
            </text:list>
          </table:table-cell>
        </table:table-row>
        <table:table-row>
          <table:table-cell table:style-name="Tableau2.A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header-rows>
                <table:table-row table:style-name="Tableau3.1">
                  <table:table-cell table:style-name="Tableau3.A1" office:value-type="string" table:protected="true">
                    <text:p text:style-name="P19">Type de personnel</text:p>
                  </table:table-cell>
                  <table:table-cell table:style-name="Tableau3.A1" office:value-type="string" table:protected="true">
                    <text:p text:style-name="P19">Nom et prénom</text:p>
                  </table:table-cell>
                  <table:table-cell table:style-name="Tableau3.A1" office:value-type="string" table:protected="true">
                    <text:p text:style-name="P19">Domaines d'intervention</text:p>
                  </table:table-cell>
                  <table:table-cell table:style-name="Tableau3.A1" office:value-type="string" table:protected="true">
                    <text:p text:style-name="P19">Actions d'intervention et <text:span text:style-name="T7">nombre d'</text:span>heures assurées sur <text:span text:style-name="T7">chaque </text:span>action </text:p>
                  </table:table-cell>
                  <table:table-cell table:style-name="Tableau3.A1" office:value-type="string" table:protected="true">
                    <text:p text:style-name="P19">Statut</text:p>
                  </table:table-cell>
                  <table:table-cell table:style-name="Tableau3.F1" office:value-type="string" table:protected="true">
                    <text:p text:style-name="P19">Équivalent temps plein</text:p>
                  </table:table-cell>
                </table:table-row>
              </table:table-header-rows>
              <table:table-row>
                <table:table-cell table:style-name="Tableau3.A2" office:value-type="string">
                  <text:p text:style-name="P10"><draw:control text:anchor-type="as-char" draw:z-index="1" draw:style-name="gr1" draw:text-style-name="P37" svg:width="2.606cm" svg:height="0.364cm" draw:control="control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0" draw:style-name="gr1" draw:text-style-name="P37" svg:width="2.001cm" svg:height="0.364cm" draw:control="control1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" draw:style-name="gr1" draw:text-style-name="P37" svg:width="2.606cm" svg:height="0.364cm" draw:control="control2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1" draw:style-name="gr1" draw:text-style-name="P37" svg:width="2.001cm" svg:height="0.364cm" draw:control="control11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" draw:style-name="gr1" draw:text-style-name="P37" svg:width="2.606cm" svg:height="0.364cm" draw:control="control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2" draw:style-name="gr1" draw:text-style-name="P37" svg:width="2.001cm" svg:height="0.364cm" draw:control="control1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" draw:style-name="gr1" draw:text-style-name="P37" svg:width="2.606cm" svg:height="0.364cm" draw:control="control4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3" draw:style-name="gr1" draw:text-style-name="P37" svg:width="2.001cm" svg:height="0.364cm" draw:control="control13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6" draw:style-name="gr1" draw:text-style-name="P37" svg:width="2.606cm" svg:height="0.364cm" draw:control="control6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4" draw:style-name="gr1" draw:text-style-name="P37" svg:width="2.001cm" svg:height="0.364cm" draw:control="control1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5" draw:style-name="gr1" draw:text-style-name="P37" svg:width="2.606cm" svg:height="0.364cm" draw:control="control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5" draw:style-name="gr1" draw:text-style-name="P37" svg:width="2.001cm" svg:height="0.364cm" draw:control="control15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7" draw:style-name="gr1" draw:text-style-name="P37" svg:width="2.606cm" svg:height="0.364cm" draw:control="control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6" draw:style-name="gr1" draw:text-style-name="P37" svg:width="2.001cm" svg:height="0.361cm" draw:control="control1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8" draw:style-name="gr1" draw:text-style-name="P37" svg:width="2.606cm" svg:height="0.364cm" draw:control="control8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7" draw:style-name="gr1" draw:text-style-name="P37" svg:width="2.001cm" svg:height="0.364cm" draw:control="control17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9" draw:style-name="gr1" draw:text-style-name="P37" svg:width="2.606cm" svg:height="0.364cm" draw:control="control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18" draw:style-name="gr1" draw:text-style-name="P37" svg:width="2.001cm" svg:height="0.364cm" draw:control="control1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19" draw:style-name="gr1" draw:text-style-name="P37" svg:width="2.606cm" svg:height="0.364cm" draw:control="control1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0" draw:style-name="gr1" draw:text-style-name="P37" svg:width="2.001cm" svg:height="0.364cm" draw:control="control2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1" draw:style-name="gr1" draw:text-style-name="P37" svg:width="2.606cm" svg:height="0.364cm" draw:control="control2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2" draw:style-name="gr1" draw:text-style-name="P37" svg:width="2.001cm" svg:height="0.364cm" draw:control="control2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3" draw:style-name="gr1" draw:text-style-name="P37" svg:width="2.606cm" svg:height="0.364cm" draw:control="control2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4" draw:style-name="gr1" draw:text-style-name="P37" svg:width="2.001cm" svg:height="0.364cm" draw:control="control2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5" draw:style-name="gr1" draw:text-style-name="P37" svg:width="2.606cm" svg:height="0.364cm" draw:control="control2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6" draw:style-name="gr1" draw:text-style-name="P37" svg:width="2.001cm" svg:height="0.364cm" draw:control="control2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7" draw:style-name="gr1" draw:text-style-name="P37" svg:width="2.606cm" svg:height="0.364cm" draw:control="control2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28" draw:style-name="gr1" draw:text-style-name="P37" svg:width="2.001cm" svg:height="0.364cm" draw:control="control2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29" draw:style-name="gr1" draw:text-style-name="P37" svg:width="2.606cm" svg:height="0.364cm" draw:control="control2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0" draw:style-name="gr1" draw:text-style-name="P37" svg:width="2.001cm" svg:height="0.364cm" draw:control="control3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1" draw:style-name="gr1" draw:text-style-name="P37" svg:width="2.606cm" svg:height="0.364cm" draw:control="control3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2" draw:style-name="gr1" draw:text-style-name="P37" svg:width="2.001cm" svg:height="0.364cm" draw:control="control3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3" draw:style-name="gr1" draw:text-style-name="P37" svg:width="2.606cm" svg:height="0.364cm" draw:control="control3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4" draw:style-name="gr1" draw:text-style-name="P37" svg:width="2.001cm" svg:height="0.364cm" draw:control="control3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5" draw:style-name="gr1" draw:text-style-name="P37" svg:width="2.606cm" svg:height="0.364cm" draw:control="control3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6" draw:style-name="gr1" draw:text-style-name="P37" svg:width="2.001cm" svg:height="0.364cm" draw:control="control3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7" draw:style-name="gr1" draw:text-style-name="P37" svg:width="2.606cm" svg:height="0.364cm" draw:control="control3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38" draw:style-name="gr1" draw:text-style-name="P37" svg:width="2.001cm" svg:height="0.364cm" draw:control="control3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39" draw:style-name="gr1" draw:text-style-name="P37" svg:width="2.606cm" svg:height="0.364cm" draw:control="control3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0" draw:style-name="gr1" draw:text-style-name="P37" svg:width="2.001cm" svg:height="0.364cm" draw:control="control40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1" draw:style-name="gr1" draw:text-style-name="P37" svg:width="2.606cm" svg:height="0.364cm" draw:control="control41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2" draw:style-name="gr1" draw:text-style-name="P37" svg:width="2.001cm" svg:height="0.364cm" draw:control="control42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3" draw:style-name="gr1" draw:text-style-name="P37" svg:width="2.606cm" svg:height="0.364cm" draw:control="control43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4" draw:style-name="gr1" draw:text-style-name="P37" svg:width="2.001cm" svg:height="0.364cm" draw:control="control44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5" draw:style-name="gr1" draw:text-style-name="P37" svg:width="2.606cm" svg:height="0.364cm" draw:control="control45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6" draw:style-name="gr1" draw:text-style-name="P37" svg:width="2.001cm" svg:height="0.364cm" draw:control="control46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7" draw:style-name="gr1" draw:text-style-name="P37" svg:width="2.606cm" svg:height="0.364cm" draw:control="control47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48" draw:style-name="gr1" draw:text-style-name="P37" svg:width="2.001cm" svg:height="0.364cm" draw:control="control48"/></text:p>
                </table:table-cell>
                <table:table-cell table:style-name="Tableau3.F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3"><draw:control text:anchor-type="as-char" draw:z-index="49" draw:style-name="gr1" draw:text-style-name="P37" svg:width="2.606cm" svg:height="0.364cm" draw:control="control49"/>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3"><draw:control text:anchor-type="as-char" draw:z-index="50" draw:style-name="gr1" draw:text-style-name="P37" svg:width="2.001cm" svg:height="0.364cm" draw:control="control50"/></text:p>
                </table:table-cell>
                <table:table-cell table:style-name="Tableau3.F2" office:value-type="string">
                  <text:p text:style-name="P10"/>
                </table:table-cell>
              </table:table-row>
            </table:table>
            <text:p text:style-name="P14"/>
            <text:p text:style-name="P14"/>
            <text:p text:style-name="P14"/>
            <text:p text:style-name="P14"><text:soft-page-break/></text:p>
          </table:table-cell>
        </table:table-row>
        <table:table-row>
          <table:table-cell table:style-name="Tableau2.A1" office:value-type="string" table:protected="true">
            <text:list xml:id="list32625650" text:continue-numbering="true" text:style-name="RTF_5f_Num_20_26">
              <text:list-header>
                <text:p text:style-name="P26"/>
                <text:p text:style-name="P28"><text:span text:style-name="T3">Quelles sont les modalités de professionnalisation de votre personnel ?</text:span><text:span text:style-name="T1"> 500 caractères</text:span></text:p>
                <text:p text:style-name="P26"/>
              </text:list-header>
            </text:list>
          </table:table-cell>
        </table:table-row>
        <table:table-row>
          <table:table-cell table:style-name="Tableau2.A4" office:value-type="string">
            <text:p text:style-name="P9"/>
            <text:p text:style-name="P9"/>
          </table:table-cell>
        </table:table-row>
        <table:table-row>
          <table:table-cell table:style-name="Tableau2.A2" office:value-type="string" table:protected="true">
            <text:list xml:id="list32615840" text:style-name="RTF_5f_Num_20_27">
              <text:list-header>
                <text:h text:style-name="P36" text:outline-level="1">2. Les référents</text:h>
              </text:list-header>
            </text:list>
            <text:p text:style-name="P2"/>
            <text:p text:style-name="P16"/>
            <text:list xml:id="list32611670" text:style-name="RTF_5f_Num_20_30">
              <text:list-header>
                <text:p text:style-name="P29">Quelles sont les compétences et expérience du :</text:p>
                <text:list>
                  <text:list-item>
                    <text:p text:style-name="P29">référent chargé du positionnement ? <text:span text:style-name="T5">500</text:span><text:span text:style-name="T1"> caractères</text:span></text:p>
                  </text:list-item>
                </text:list>
              </text:list-header>
            </text:list>
            <text:list xml:id="list32626730" text:continue-list="list32615840" text:style-name="RTF_5f_Num_20_27">
              <text:list-item>
                <text:list>
                  <text:list-header>
                    <text:p text:style-name="P24"/>
                  </text:list-header>
                </text:list>
              </text:list-item>
            </text:list>
          </table:table-cell>
        </table:table-row>
        <table:table-row>
          <table:table-cell table:style-name="Tableau2.A4" office:value-type="string">
            <text:list xml:id="list32610010" text:continue-list="list32625650" text:style-name="RTF_5f_Num_20_26">
              <text:list-header>
                <text:p text:style-name="P28"/>
                <text:p text:style-name="P28"/>
              </text:list-header>
            </text:list>
          </table:table-cell>
        </table:table-row>
        <table:table-row table:style-name="Tableau2.7">
          <table:table-cell table:style-name="Tableau2.A2" office:value-type="string" table:protected="true">
            <text:list xml:id="list32611118" text:style-name="RTF_5f_Num_20_31">
              <text:list-header>
                <text:p text:style-name="P27"/>
              </text:list-header>
            </text:list>
            <text:list xml:id="list32611506" text:continue-list="list32611670" text:style-name="RTF_5f_Num_20_30">
              <text:list-item>
                <text:list>
                  <text:list-item>
                    <text:p text:style-name="P31"><text:span text:style-name="T4">référent chargé du suivi en entreprise ?</text:span><text:span text:style-name="T2"> </text:span><text:span text:style-name="T6">500</text:span><text:span text:style-name="T2"> caractères</text:span></text:p>
                  </text:list-item>
                </text:list>
              </text:list-item>
            </text:list>
            <text:p text:style-name="P20"/>
          </table:table-cell>
        </table:table-row>
        <table:table-row>
          <table:table-cell table:style-name="Tableau2.A4" office:value-type="string">
            <text:list xml:id="list32610725" text:continue-list="list32610010" text:style-name="RTF_5f_Num_20_26">
              <text:list-header>
                <text:p text:style-name="P28"/>
                <text:p text:style-name="P28"/>
              </text:list-header>
            </text:list>
          </table:table-cell>
        </table:table-row>
        <table:table-row>
          <table:table-cell table:style-name="Tableau2.A1" office:value-type="string" table:protected="true">
            <text:list xml:id="list32619215" text:continue-list="list32611506" text:style-name="RTF_5f_Num_20_30">
              <text:list-item>
                <text:list>
                  <text:list-header>
                    <text:p text:style-name="P32"/>
                  </text:list-header>
                  <text:list-item>
                    <text:p text:style-name="P33">référent pédagogique ? <text:span text:style-name="T5">500 caractères</text:span></text:p>
                    <text:p text:style-name="P34"/>
                  </text:list-item>
                </text:list>
              </text:list-item>
            </text:list>
          </table:table-cell>
        </table:table-row>
        <table:table-row>
          <table:table-cell table:style-name="Tableau2.A4" office:value-type="string">
            <text:p text:style-name="P18"/>
            <text:p text:style-name="P18"/>
          </table:table-cell>
        </table:table-row>
        <table:table-row>
          <table:table-cell table:style-name="Tableau2.A1" office:value-type="string" table:protected="true">
            <text:p text:style-name="P17"/>
            <text:list xml:id="list32597352" text:style-name="RTF_5f_Num_20_35">
              <text:list-header>
                <text:p text:style-name="P30"><text:span text:style-name="T3">Quels sont les rôles et missions du (ou des) référent(s) pédagogique(s) aux différentes étapes du <text:s/>parcours ?</text:span><text:span text:style-name="T1"> 1500 caractères</text:span></text:p>
              </text:list-header>
            </text:list>
          </table:table-cell>
        </table:table-row>
        <table:table-row>
          <table:table-cell table:style-name="Tableau2.A4" office:value-type="string">
            <text:list xml:id="list32605438" text:continue-list="list32610725" text:style-name="RTF_5f_Num_20_26">
              <text:list-header>
                <text:p text:style-name="P28"/>
                <text:p text:style-name="P28"/>
              </text:list-header>
            </text:list>
          </table:table-cell>
        </table:table-row>
        <table:table-row>
          <table:table-cell table:style-name="Tableau2.A1" office:value-type="string" table:protected="true">
            <text:p text:style-name="P6"/>
            <text:p text:style-name="P7">Combien de stagiaires maximum le référent suivra-t-il simultanément ? <text:span text:style-name="T5">500</text:span><text:span text:style-name="T1"> caractères</text:span></text:p>
            <text:p text:style-name="P11"/>
          </table:table-cell>
        </table:table-row>
        <table:table-row>
          <table:table-cell table:style-name="Tableau2.A4" office:value-type="string">
            <text:p text:style-name="P9"/>
            <text:p text:style-name="P9"/>
          </table:table-cell>
        </table:table-row>
        <table:table-row>
          <table:table-cell table:style-name="Tableau2.A15" office:value-type="string" table:protected="true">
            <text:p text:style-name="P6"/>
            <text:p text:style-name="P7">A quelle fréquence et selon quelles modalités rencontrera-t-il les stagiaires ? <text:span text:style-name="T1">1000 caractères</text:span></text:p>
            <text:p text:style-name="P11"/>
          </table:table-cell>
        </table:table-row>
        <table:table-row>
          <table:table-cell table:style-name="Tableau2.A4" office:value-type="string"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" style:font-name-asian="Arial" style:font-name-complex="Arial"/>
    </style:style>
    <style:style style:name="Niveau_20_2" style:display-name="Niveau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19T16:35:14.35</dc:date>
    <meta:editing-duration>PT1H56M19S</meta:editing-duration>
    <meta:editing-cycles>13</meta:editing-cycles>
    <meta:generator>OpenOffice.org/3.1$Win32 OpenOffice.org_project/310m19$Build-9420</meta:generator>
    <meta:document-statistic meta:table-count="3" meta:image-count="1" meta:object-count="0" meta:page-count="2" meta:paragraph-count="72" meta:word-count="153" meta:character-count="1044"/>
  </office:meta>
</office:document-meta>
</file>