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au1" style:family="table">
      <style:table-properties style:width="11.174cm" fo:margin-left="-0.101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4.927cm"/>
    </style:style>
    <style:style style:name="Tableau1.C" style:family="table-column">
      <style:table-column-properties style:column-width="4.5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ENU SEMAINE 10</text:p>
      <text:p text:style-name="P1">DU 3 MARS AU 6 MARS 2015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5">Carotte râpé, céleri rémoulade, salade verte + garniture</text:p>
            <text:p text:style-name="P5">Chili con carn </text:p>
            <text:p text:style-name="P5">Riz blanc</text:p>
            <text:p text:style-name="P5">Fromages</text:p>
            <text:p text:style-name="P5">Compotes, pommes au four</text:p>
          </table:table-cell>
          <table:table-cell table:style-name="Tableau1.C2" office:value-type="string">
            <text:p text:style-name="P6">Champignons à la grecque, œuf mayonnaise, salade camarguaise</text:p>
            <text:p text:style-name="P6">Colin Normande </text:p>
            <text:p text:style-name="P6">Pommes vapeur, choux fleur braisé</text:p>
            <text:p text:style-name="P6">Fromages</text:p>
            <text:p text:style-name="P6">Fruits</text:p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13">Feuilletés de champignons, triangle savoyard, feuilletés jardinier, tarte au fromage</text:p>
            <text:p text:style-name="P13">Rôti </text:p>
            <text:p text:style-name="P13">Purée </text:p>
            <text:p text:style-name="P13">Fromages</text:p>
            <text:p text:style-name="P13">Fruits</text:p>
          </table:table-cell>
          <table:table-cell table:style-name="Tableau1.C3" office:value-type="string">
            <text:p text:style-name="P7">Chou rouge, coleslow, tomate à l’espagnol </text:p>
            <text:p text:style-name="P7">Sauté de dinde chasseur</text:p>
            <text:p text:style-name="P7">Riz pilaf/petit pois</text:p>
            <text:p text:style-name="P7">Fromages</text:p>
            <text:p text:style-name="P7">Yaourt tentation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5">Terrine aux trois poissons, feuilles de vignes, macédoine de légumes piémontaise, wrap aux légumes </text:p>
            <text:p text:style-name="P5">Noix de joue de porc confite</text:p>
            <text:p text:style-name="P5">Lentilles/choux de Bruxelle</text:p>
            <text:p text:style-name="P5">Fromages</text:p>
            <text:p text:style-name="P5">Fruits</text:p>
          </table:table-cell>
          <table:table-cell table:style-name="Tableau1.C4" office:value-type="string">
            <text:p text:style-name="P6">Haricots blancs façon chili, riz aux petits légumes, PDT aux hareng <text:s/></text:p>
            <text:p text:style-name="P6">Bœuf provençal</text:p>
            <text:p text:style-name="P6">Ratatouille/pâtes</text:p>
            <text:p text:style-name="P6">Fromages</text:p>
            <text:p text:style-name="P10">Crumble/fruits au sirop, compote </text:p>
          </table:table-cell>
        </table:table-row>
        <table:table-row table:style-name="Tableau1.5">
          <table:table-cell table:style-name="Tableau1.A2" office:value-type="string">
            <text:p text:style-name="P4"/>
            <text:p text:style-name="P3">Jeudi</text:p>
          </table:table-cell>
          <table:table-cell table:style-name="Tableau1.B5" office:value-type="string">
            <text:p text:style-name="P8">Salade verte + garniture, avocat, concombre, choux blanc aux crevettes</text:p>
            <text:p text:style-name="P8">Rouille de seiche</text:p>
            <text:p text:style-name="P8">Fromages</text:p>
            <text:p text:style-name="P8">Liégeois de fruit </text:p>
          </table:table-cell>
          <table:table-cell table:style-name="Tableau1.C5" office:value-type="string">
            <text:p text:style-name="P6">Tomates périgourdine, duo céleri/carottes, radis</text:p>
            <text:p text:style-name="P6">Cordon bleu</text:p>
            <text:p text:style-name="P6">Ebly à la tomate</text:p>
            <text:p text:style-name="P6">Fromages</text:p>
            <text:p text:style-name="P6">Fruits </text:p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9">Terrine de saumon, pois chiche au cumin, quinoa francomtois</text:p>
            <text:p text:style-name="P9">Rôti de bœuf </text:p>
            <text:p text:style-name="P9">Pâtes à la cantonaise</text:p>
            <text:p text:style-name="P9">Fromages</text:p>
            <text:p text:style-name="P9">Fruits </text:p>
            <text:p text:style-name="P9"/>
          </table:table-cell>
          <table:table-cell table:style-name="Tableau1.C6" office:value-type="string">
            <text:p text:style-name="P15"/>
            <text:p text:style-name="P14"/>
            <text:p text:style-name="P14"/>
            <text:p text:style-name="P14">BON WEEK END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1" style:font-family-asian="'WenQuanYi Zen Hei Sharp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2T09:06:50.011298600</meta:creation-date>
    <meta:editing-duration>P15824DT17H31M44S</meta:editing-duration>
    <meta:document-statistic meta:table-count="1" meta:image-count="0" meta:object-count="0" meta:page-count="2" meta:paragraph-count="54" meta:word-count="177" meta:character-count="1167" meta:non-whitespace-character-count="1031"/>
    <meta:generator>LibreOffice/4.1.4.2$Linux_X86_64 LibreOffice_project/410$Build-2</meta:generator>
  </office:meta>
</office:document-meta>
</file>