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9715in" style:use-optimal-column-width="false"/>
    </style:style>
    <style:style style:name="TableColumn3" style:family="table-column">
      <style:table-column-properties style:column-width="2.1187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5.255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Normal" style:family="paragraph">
      <style:paragraph-properties fo:break-before="page" style:snap-to-layout-grid="false" fo:text-align="center"/>
      <style:text-properties style:font-name="Arial" style:font-name-complex="Arial" fo:font-weight="bold" style:font-weight-asian="bold" style:font-weight-complex="bold" fo:font-size="26pt" style:font-size-asian="26pt"/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1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2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26pt" style:font-size-asian="2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TableCell18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2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2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2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Row24" style:family="table-row">
      <style:table-row-properties style:min-row-height="1.143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26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9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30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31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32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33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TableCell3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center"/>
      <style:text-properties style:font-name="Arial"/>
    </style:style>
    <style:style style:name="TableCell36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7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38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39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40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TableRow41" style:family="table-row">
      <style:table-row-properties style:min-row-height="1.1048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46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/>
    </style:style>
    <style:style style:name="P47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/>
    </style:style>
    <style:style style:name="P48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/>
    </style:style>
    <style:style style:name="P49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/>
    </style:style>
    <style:style style:name="P50" style:parent-style-name="Contenudetableau" style:family="paragraph">
      <style:paragraph-properties>
        <style:tab-stops>
          <style:tab-stop style:type="left" style:position="0.9895in"/>
          <style:tab-stop style:type="center" style:position="1.1986in"/>
        </style:tab-stops>
      </style:paragraph-properties>
      <style:text-properties style:font-name="Arial"/>
    </style:style>
    <style:style style:name="TableCell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2" style:parent-style-name="Contenudetableau" style:family="paragraph">
      <style:paragraph-properties fo:text-align="center" fo:margin-left="-0.0243in" fo:margin-right="-0.052in">
        <style:tab-stops/>
      </style:paragraph-properties>
      <style:text-properties style:font-name="Arial" style:font-name-complex="Arial" style:font-size-complex="11pt"/>
    </style:style>
    <style:style style:name="TableCell53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54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5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6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7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P58" style:parent-style-name="Normal" style:family="paragraph">
      <style:paragraph-properties style:snap-to-layout-grid="false">
        <style:tab-stops>
          <style:tab-stop style:type="left" style:position="0.7916in"/>
        </style:tab-stops>
      </style:paragraph-properties>
      <style:text-properties style:font-name="Arial" style:font-name-complex="Arial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64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65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66" style:parent-style-name="Normal" style:family="paragraph">
      <style:paragraph-properties style:snap-to-layout-grid="false"/>
      <style:text-properties style:font-name="Arial" style:font-name-complex="Arial" style:font-size-complex="11pt"/>
    </style:style>
    <style:style style:name="P67" style:parent-style-name="Normal" style:family="paragraph">
      <style:paragraph-properties style:snap-to-layout-grid="false"/>
    </style:style>
    <style:style style:name="T68" style:parent-style-name="Policepardéfaut" style:family="text">
      <style:text-properties style:font-name="Arial" style:font-name-complex="Arial" style:font-size-complex="11pt"/>
    </style:style>
    <style:style style:name="T69" style:parent-style-name="Policepardéfaut" style:family="text">
      <style:text-properties style:font-name="Arial" style:font-name-complex="Arial" style:font-size-complex="11pt"/>
    </style:style>
    <style:style style:name="T70" style:parent-style-name="Policepardéfaut" style:family="text">
      <style:text-properties style:font-name="Arial" style:font-name-complex="Arial" style:font-size-complex="11pt"/>
    </style:style>
    <style:style style:name="T71" style:parent-style-name="Policepardéfaut" style:family="text">
      <style:text-properties style:font-name="Arial" style:font-name-complex="Arial" style:font-size-complex="11pt"/>
    </style:style>
    <style:style style:name="T72" style:parent-style-name="Policepardéfaut" style:family="text">
      <style:text-properties style:font-name="Arial" style:font-name-complex="Arial" style:font-size-complex="11pt"/>
    </style:style>
    <style:style style:name="T73" style:parent-style-name="Policepardéfaut" style:family="text">
      <style:text-properties style:font-name="Arial" style:font-name-complex="Arial" style:font-size-complex="11pt"/>
    </style:style>
    <style:style style:name="T74" style:parent-style-name="Policepardéfaut" style:family="text">
      <style:text-properties style:font-name="Arial" style:font-name-complex="Arial" style:font-size-complex="11pt"/>
    </style:style>
    <style:style style:name="TableCell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6" style:parent-style-name="Contenudetableau" style:family="paragraph">
      <style:paragraph-properties fo:text-align="center"/>
      <style:text-properties style:font-name="Arial" style:font-name-complex="Arial" style:font-size-complex="11pt"/>
    </style:style>
    <style:style style:name="TableCell77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78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79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80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81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82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/>
    </style:style>
    <style:style style:name="TableRow83" style:family="table-row">
      <style:table-row-properties style:min-row-height="1.345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5" style:parent-style-name="Normal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89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90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91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92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93" style:parent-style-name="Normal" style:family="paragraph">
      <style:paragraph-properties style:snap-to-layout-grid="false">
        <style:tab-stops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TableCell9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95" style:parent-style-name="Contenudetableau" style:family="paragraph">
      <style:paragraph-properties fo:text-align="center"/>
      <style:text-properties style:font-name="Arial" style:font-name-complex="Arial" style:font-size-complex="11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97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98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99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  <style:text-properties style:font-name="Arial" style:font-name-complex="Arial" style:font-size-complex="11pt"/>
    </style:style>
    <style:style style:name="P100" style:parent-style-name="Normal" style:family="paragraph">
      <style:paragraph-properties style:snap-to-layout-grid="false">
        <style:tab-stops>
          <style:tab-stop style:type="left" style:position="0.9895in"/>
          <style:tab-stop style:type="center" style:position="1.1916in"/>
        </style:tab-stops>
      </style:paragraph-properties>
    </style:style>
    <style:style style:name="T101" style:parent-style-name="Policepardéfaut" style:family="text">
      <style:text-properties style:font-name="Arial" style:font-name-complex="Arial" style:font-size-complex="11pt"/>
    </style:style>
    <style:style style:name="TableRow102" style:family="table-row">
      <style:table-row-properties style:min-row-height="1.15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108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109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110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P111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</style:style>
    <style:style style:name="T112" style:parent-style-name="Policepardéfaut" style:family="text">
      <style:text-properties style:font-name="Arial" style:font-name-complex="Arial" style:font-size-complex="11pt"/>
    </style:style>
    <style:style style:name="T113" style:parent-style-name="Policepardéfaut" style:family="text">
      <style:text-properties style:font-name="Arial" style:font-name-complex="Arial" style:font-size-complex="11pt"/>
    </style:style>
    <style:style style:name="P114" style:parent-style-name="Normal" style:family="paragraph">
      <style:paragraph-properties style:snap-to-layout-grid="false">
        <style:tab-stops>
          <style:tab-stop style:type="left" style:position="1.0312in"/>
          <style:tab-stop style:type="center" style:position="1.1986in"/>
        </style:tab-stops>
      </style:paragraph-properties>
      <style:text-properties style:font-name="Arial" style:font-name-complex="Arial" style:font-size-complex="11pt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Contenudetableau" style:family="paragraph">
      <style:paragraph-properties fo:text-align="center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P118" style:parent-style-name="Contenudetableau" style:family="paragraph">
      <style:paragraph-properties fo:text-align="center"/>
    </style:style>
    <style:style style:name="P119" style:parent-style-name="Contenudetableau" style:family="paragraph">
      <style:paragraph-properties fo:text-align="center"/>
    </style:style>
    <style:style style:name="P120" style:parent-style-name="Contenudetableau" style:family="paragraph">
      <style:paragraph-properties fo:text-align="center"/>
    </style:style>
    <style:style style:name="P121" style:parent-style-name="Contenudetableau" style:family="paragraph">
      <style:paragraph-properties fo:text-align="center"/>
    </style:style>
    <style:style style:name="P122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MENU SEMAINE<text:s/>06</text:p>
            <text:p text:style-name="P9"><text:span text:style-name="T10">DU<text:s/></text:span><text:span text:style-name="T11">02 FEVRIER</text:span><text:span text:style-name="T12"><text:s/>AU<text:s/></text:span><text:span text:style-name="T13">06 FEVRIER</text:span><text:span text:style-name="T14"><text:s/>201</text:span><text:span text:style-name="T15">5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Contenudetableau"/>
          </table:table-cell>
          <table:table-cell table:style-name="TableCell18">
            <text:p text:style-name="P19">Déjeuner</text:p>
          </table:table-cell>
          <table:table-cell table:style-name="TableCell20">
            <text:p text:style-name="P21"/>
          </table:table-cell>
          <table:table-cell table:style-name="TableCell22">
            <text:p text:style-name="P23">Diner</text:p>
          </table:table-cell>
        </table:table-row>
        <table:table-row table:style-name="TableRow24">
          <table:table-cell table:style-name="TableCell25">
            <text:p text:style-name="P26"/>
            <text:p text:style-name="P27">Lundi</text:p>
          </table:table-cell>
          <table:table-cell table:style-name="TableCell28">
            <text:p text:style-name="P29">Salade verte + garniture, carottes râpées, terrine de poisson, céleri ou kébab<text:s/></text:p>
            <text:p text:style-name="P30">Poulet</text:p>
            <text:p text:style-name="P31">Frites</text:p>
            <text:p text:style-name="P32">Fromages</text:p>
            <text:p text:style-name="P33">Yaourt aux fruits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>Pâtes au saumon quinoa à l’orientale Rôti de jeune bovin<text:s/></text:p>
            <text:p text:style-name="P38">Rosty de légumes<text:s/></text:p>
            <text:p text:style-name="P39">Fromages</text:p>
            <text:p text:style-name="P40">Fruits</text:p>
          </table:table-cell>
        </table:table-row>
        <table:table-row table:style-name="TableRow41">
          <table:table-cell table:style-name="TableCell42">
            <text:p text:style-name="P43"/>
            <text:p text:style-name="P44">Mardi</text:p>
          </table:table-cell>
          <table:table-cell table:style-name="TableCell45">
            <text:p text:style-name="P46">Feuilleté aux champignons, feuilleté charcutier, feuilletés jardinier, tarte au fromage</text:p>
            <text:p text:style-name="P47">Cordon bleu</text:p>
            <text:p text:style-name="P48">Pâtes andalouses<text:s/></text:p>
            <text:p text:style-name="P49">Fromages</text:p>
            <text:p text:style-name="P50">Fruits</text:p>
          </table:table-cell>
          <table:table-cell table:style-name="TableCell51">
            <text:p text:style-name="P52"/>
          </table:table-cell>
          <table:table-cell table:style-name="TableCell53">
            <text:p text:style-name="P54">Terrine forestière, pâté en croute richelieu, terrine de lapin <text:s/>forestière, jambon aux herbes.</text:p>
            <text:p text:style-name="P55">Poisson pané</text:p>
            <text:p text:style-name="P56">Riz andalous</text:p>
            <text:p text:style-name="P57">Fromages</text:p>
            <text:p text:style-name="P58">Fruits</text:p>
          </table:table-cell>
        </table:table-row>
        <table:table-row table:style-name="TableRow59">
          <table:table-cell table:style-name="TableCell60">
            <text:p text:style-name="P61">mercredi</text:p>
          </table:table-cell>
          <table:table-cell table:style-name="TableCell62">
            <text:p text:style-name="P63">Radis, pomélos, avocat mimosa, choux blanc, maquereaux</text:p>
            <text:p text:style-name="P64">Rôti de boeuf</text:p>
            <text:p text:style-name="P65">Ratatouille</text:p>
            <text:p text:style-name="P66">Fromages</text:p>
            <text:p text:style-name="P67"><text:span text:style-name="T68">G</text:span><text:span text:style-name="T69">â</text:span><text:span text:style-name="T70">teau<text:s/></text:span><text:span text:style-name="T71">de riz au caramel</text:span><text:span text:style-name="T72">, tentation p</text:span><text:span text:style-name="T73">â</text:span><text:span text:style-name="T74">tissière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Salade verte + garniture, choux rouge périgourdine, tomates à la grecque, concombre au gingembre,</text:p>
            <text:p text:style-name="P79">Menu fromage</text:p>
            <text:p text:style-name="P80">Ebly provençale</text:p>
            <text:p text:style-name="P81">Fromages</text:p>
            <text:p text:style-name="P82">Fruits</text:p>
          </table:table-cell>
        </table:table-row>
        <table:table-row table:style-name="TableRow83">
          <table:table-cell table:style-name="TableCell84">
            <text:p text:style-name="P85"/>
            <text:p text:style-name="P86">Jeudi</text:p>
          </table:table-cell>
          <table:table-cell table:style-name="TableCell87">
            <text:p text:style-name="P88">REPAS AMERIQUE DU SUD</text:p>
            <text:p text:style-name="P89">Avocat surimi mascarpone, moquica crevettes moules, salade brésilienne, salade PDT à la brésilienne<text:s/></text:p>
            <text:p text:style-name="P90">Bœuf bourguignon<text:s/>façon chili</text:p>
            <text:p text:style-name="P91">Riz blanc</text:p>
            <text:p text:style-name="P92">Fromages</text:p>
            <text:p text:style-name="P93">Fruits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>Haricots rouge façon chili, wrap francomtois, perle au curry,</text:p>
            <text:p text:style-name="P98">Tajine de dinde</text:p>
            <text:p text:style-name="P99">Fromages</text:p>
            <text:p text:style-name="P100"><text:span text:style-name="T101">Mousse au chocolat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Vendredi</text:p>
          </table:table-cell>
          <table:table-cell table:style-name="TableCell106">
            <text:p text:style-name="P107">Riz à l’espagnole, pois chiche au cumin, Terrine de lentille</text:p>
            <text:p text:style-name="P108">Poisson à la normande</text:p>
            <text:p text:style-name="P109">Printanière de légumes</text:p>
            <text:p text:style-name="P110">Fromages</text:p>
            <text:p text:style-name="P111"><text:span text:style-name="T112">Fruits</text:span><text:span text:style-name="T113"><text:s/></text:span>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>BONNE VACANCES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style:font-name="Garamond" fo:font-size="11pt" style:font-size-asian="11pt" style:language-asian="ar" style:country-asian="SA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Normal" style:next-style-name="Sous-titre">
      <style:paragraph-properties fo:text-align="center"/>
      <style:text-properties style:font-name="Arial" style:font-name-complex="Arial" fo:font-size="27pt" style:font-size-asian="27pt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Garamond" fo:font-size="11pt" style:font-size-asian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NU SEMAINE N° 39</dc:title>
    <meta:initial-creator>c-pasquet</meta:initial-creator>
    <dc:creator>Olivier Escande</dc:creator>
    <meta:creation-date>2015-02-02T10:45:00Z</meta:creation-date>
    <dc:date>2015-02-02T10:50:00Z</dc:date>
    <meta:print-date>2015-01-26T14:17:00Z</meta:print-date>
    <meta:template xlink:href="Normal.dotm" xlink:type="simple"/>
    <meta:editing-cycles>4</meta:editing-cycles>
    <meta:editing-duration>PT360S</meta:editing-duration>
    <meta:document-statistic meta:page-count="1" meta:paragraph-count="2" meta:word-count="201" meta:character-count="1309" meta:row-count="9" meta:non-whitespace-character-count="1110"/>
  </office:meta>
</office:document-meta>
</file>