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HERMANN" svg:font-family="'AR HERMAN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 HERMANN" fo:font-size="80pt" style:text-underline-style="none" fo:font-weight="bold" officeooo:paragraph-rsid="00162cb1" style:font-size-asian="80pt" style:font-weight-asian="bold" style:font-name-complex="AR HERMANN" style:font-size-complex="8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8pt" style:text-underline-style="solid" style:text-underline-width="auto" style:text-underline-color="font-color" officeooo:paragraph-rsid="00162cb1" style:font-size-asian="28pt" style:font-name-complex="Book Antiqua" style:font-size-complex="28pt"/>
    </style:style>
    <style:style style:name="P3" style:family="paragraph" style:parent-style-name="Standard">
      <style:paragraph-properties fo:text-align="center" style:justify-single-word="false"/>
      <style:text-properties officeooo:paragraph-rsid="00162cb1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Segoe Script" fo:font-size="28pt" fo:font-style="normal" style:text-underline-style="none" fo:font-weight="bold" officeooo:paragraph-rsid="00162cb1" style:font-size-asian="28pt" style:font-style-asian="normal" style:font-weight-asian="bold" style:font-name-complex="Segoe Script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size="28pt" officeooo:paragraph-rsid="00162cb1" style:font-size-asian="28pt" style:font-size-complex="28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Segoe Script" fo:font-size="28pt" fo:font-weight="bold" officeooo:paragraph-rsid="00162cb1" style:font-size-asian="28pt" style:font-weight-asian="bold" style:font-name-complex="Segoe Script" style:font-size-complex="28pt" style:font-weight-complex="bold"/>
    </style:style>
    <style:style style:name="T1" style:family="text">
      <style:text-properties officeooo:rsid="00162cb1"/>
    </style:style>
    <style:style style:name="T2" style:family="text">
      <style:text-properties fo:color="#000000" style:text-line-through-style="none" style:text-line-through-type="none" style:font-name="Segoe Script" fo:font-style="normal" style:text-underline-style="none" fo:font-weight="bold" style:font-style-asian="normal" style:font-weight-asian="bold" style:font-name-complex="Segoe Scri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UR</text:p>
      <text:p text:style-name="P1"><text:span text:style-name="T1">au CDI</text:span></text:p>
      <text:p text:style-name="P2"/>
      <text:p text:style-name="P3"/>
      <text:p text:style-name="P3"/>
      <text:p text:style-name="P4">Face à ce que nous vivons, chaque personne a plus au moins de facilité à s'exprimer.</text:p>
      <text:p text:style-name="P6"/>
      <text:p text:style-name="P5"><text:span text:style-name="T2">Ce mur permet à chacun de déposer ce qu'il veut : un dessin, une photo, un article de presse, un poème, une chanson …</text:span></text:p>
      <text:p text:style-name="P5"><text:span text:style-name="T2">afin d'exprimer son ress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HERMANN" svg:font-family="'AR HERMAN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0:36:04.678000000</meta:creation-date>
    <dc:date>2015-11-18T10:42:28.973000000</dc:date>
    <meta:editing-duration>PT6M24S</meta:editing-duration>
    <meta:editing-cycles>1</meta:editing-cycles>
    <meta:document-statistic meta:table-count="0" meta:image-count="0" meta:object-count="0" meta:page-count="1" meta:paragraph-count="5" meta:word-count="48" meta:character-count="242" meta:non-whitespace-character-count="199"/>
    <meta:generator>LibreOffice/4.4.0.3$Windows_x86 LibreOffice_project/de093506bcdc5fafd9023ee680b8c60e3e0645d7</meta:generator>
  </office:meta>
</office:document-meta>
</file>