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3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.039cm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fo:padding="0.097cm" fo:border="0.002cm solid #000000"/>
    </style:style>
    <style:style style:name="Tableau2.4" style:family="table-row">
      <style:table-row-properties fo:background-color="transparent" style:keep-together="true" fo:keep-together="auto">
        <style:background-image/>
      </style:table-row-properties>
    </style:style>
    <style:style style:name="Tableau2.A4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.A5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9" style:family="table-row">
      <style:table-row-properties style:min-row-height="1.113cm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Table_20_Contents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style:text-autospace="none"/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8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style:text-autospace="none"/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style:text-autospace="none"/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12" style:family="paragraph" style:parent-style-name="Table_20_Contents">
      <style:paragraph-properties style:shadow="none"/>
      <style:text-properties style:font-name="Arial" fo:font-size="10pt" style:font-size-asian="10pt" style:font-size-complex="10pt"/>
    </style:style>
    <style:style style:name="P13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5" style:family="paragraph" style:parent-style-name="Niveau_20_2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6" style:family="paragraph" style:parent-style-name="Niveau_20_2">
      <style:text-properties style:font-name="Arial" fo:font-size="6pt" style:font-size-asian="5.25pt" style:font-size-complex="6pt"/>
    </style:style>
    <style:style style:name="P1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19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-0.044cm" fo:margin-right="0.009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3" style:family="paragraph" style:parent-style-name="Standard" style:list-style-name="RTF_5f_Num_20_18">
      <style:paragraph-properties fo:text-align="justify" style:justify-single-word="false" style:text-autospace="none">
        <style:tab-stops>
          <style:tab-stop style:position="0.635cm"/>
          <style:tab-stop style:position="5.502cm"/>
          <style:tab-stop style:position="11.88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24" style:family="paragraph" style:parent-style-name="Standard" style:list-style-name="RTF_5f_Num_20_18">
      <style:paragraph-properties fo:text-align="justify" style:justify-single-word="false" style:text-autospace="none">
        <style:tab-stops>
          <style:tab-stop style:position="0.635cm"/>
          <style:tab-stop style:position="5.502cm"/>
          <style:tab-stop style:position="11.88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5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2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8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" style:family="paragraph" style:parent-style-name="Standard" style:list-style-name="RTF_5f_Num_20_35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" style:family="paragraph" style:parent-style-name="Standard" style:list-style-name="RTF_5f_Num_20_31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31" style:family="paragraph" style:parent-style-name="Standard" style:list-style-name="RTF_5f_Num_20_31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32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3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Wingdings 2" fo:font-size="6pt" fo:language="fr" fo:country="FR" style:font-name-asian="Wingdings 2" style:font-size-asian="5.25pt" style:font-name-complex="Wingdings 2" style:font-size-complex="6pt"/>
    </style:style>
    <style:style style:name="P34" style:family="paragraph" style:parent-style-name="Niveau_20_2" style:list-style-name="RTF_5f_Num_20_29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Niveau_20_2" style:list-style-name="RTF_5f_Num_20_29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36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language="fr" fo:country="FR" style:font-name-asian="Arial" style:font-name-complex="Arial"/>
    </style:style>
    <style:style style:name="T4" style:family="text">
      <style:text-properties fo:color="#ff0000" style:font-name-asian="Arial" style:font-name-complex="Arial"/>
    </style:style>
    <style:style style:name="T5" style:family="text">
      <style:text-properties fo:color="#ff0000" officeooo:rsid="000770ed"/>
    </style:style>
    <style:style style:name="T6" style:family="text">
      <style:text-properties style:font-name-asian="Arial" style:font-name-complex="Arial"/>
    </style:style>
    <style:style style:name="T7" style:family="text">
      <style:text-properties fo:language="fr" fo:country="FR" style:font-name-asian="Arial" style:font-name-complex="Arial"/>
    </style:style>
    <style:style style:name="T8" style:family="text">
      <style:text-properties officeooo:rsid="000770ed"/>
    </style:style>
    <style:style style:name="T9" style:family="text">
      <style:text-properties style:text-underline-style="solid" style:text-underline-width="auto" style:text-underline-color="font-color" officeooo:rsid="000866b2"/>
    </style:style>
    <style:style style:name="T10" style:family="text">
      <style:text-properties style:text-underline-style="none" officeooo:rsid="000866b2"/>
    </style:style>
    <style:style style:name="T11" style:family="text">
      <style:text-properties style:text-underline-style="none" officeooo:rsid="000aa781"/>
    </style:style>
    <style:style style:name="T12" style:family="text">
      <style:text-properties officeooo:rsid="000866b2"/>
    </style:style>
    <style:style style:name="T13" style:family="text">
      <style:text-properties officeooo:rsid="0008d0c3"/>
    </style:style>
    <style:style style:name="T14" style:family="text">
      <style:text-properties fo:font-style="italic" style:font-style-asian="italic" style:font-style-complex="italic" officeooo:rsid="000866b2"/>
    </style:style>
    <style:style style:name="T15" style:family="text">
      <style:text-properties style:font-name="Wingdings 2" style:font-name-asian="Wingdings 2" style:font-name-complex="Wingdings 2" officeooo:rsid="0003d8e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14" text:outline-level="8"/>
            <text:h text:style-name="P13" text:outline-level="8">C<text:span text:style-name="T8">ap</text:span> Métiers</text:h>
            <text:p text:style-name="P4"/>
            <text:h text:style-name="P19" text:outline-level="8">ANNEXE 1 : CARACTERISTIQUES</text:h>
            <text:p text:style-name="P5"/>
          </table:table-cell>
        </table:table-row>
      </table:table>
      <text:p text:style-name="P20"/>
      <text:p text:style-name="P21"><text:span text:style-name="T9">Important :</text:span><text:span text:style-name="T10"> </text:span><text:span text:style-name="T11">l</text:span><text:span text:style-name="T12">ors du dépôt, renommer la présente annexe </text:span><text:span text:style-name="T13">de la façon </text:span><text:span text:style-name="T12">suivant</text:span><text:span text:style-name="T13">e</text:span><text:span text:style-name="T12"> : « Caractéristiques_P</text:span><text:span text:style-name="T8">CM</text:span><text:span text:style-name="T12">_</text:span><text:span text:style-name="T14">n°lot_nom de l'OF mandataire »</text:span>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h text:style-name="P36" text:outline-level="1">1. Présentation des spécificités de la candidature</text:h>
            <text:p text:style-name="P2"/>
            <text:list xml:id="list32581323" text:style-name="RTF_5f_Num_20_26">
              <text:list-header>
                <text:p text:style-name="P26"><text:span text:style-name="T7">Quelles sont vos expériences et compétences (les vôtres et celles de vos éventuels co-traitants) dans ce domaine de formation et sur le plan local ? </text:span><text:span text:style-name="T3">500 caractères</text:span></text:p>
                <text:p text:style-name="P32"/>
              </text:list-header>
            </text:list>
          </table:table-cell>
        </table:table-row>
        <table:table-row>
          <table:table-cell table:style-name="Tableau2.A2" office:value-type="string">
            <text:p text:style-name="P17"/>
            <text:list xml:id="list32607080" text:continue-numbering="true" text:style-name="RTF_5f_Num_20_26">
              <text:list-header>
                <text:p text:style-name="P27"/>
              </text:list-header>
            </text:list>
          </table:table-cell>
        </table:table-row>
        <table:table-row>
          <table:table-cell table:style-name="Tableau2.A1" office:value-type="string" table:protected="true">
            <text:list xml:id="list32598509" text:style-name="RTF_5f_Num_20_18">
              <text:list-header>
                <text:p text:style-name="P23"/>
                <text:p text:style-name="P24"><text:span text:style-name="T15"> </text:span>En définition et validation de projet professionnel : <text:span text:style-name="T2">500 caractères</text:span></text:p>
              </text:list-header>
            </text:list>
            <text:p text:style-name="P6"/>
          </table:table-cell>
        </table:table-row>
        <table:table-row table:style-name="Tableau2.4">
          <table:table-cell table:style-name="Tableau2.A4" office:value-type="string">
            <text:list xml:id="list32582177" text:continue-list="list32607080" text:style-name="RTF_5f_Num_20_26">
              <text:list-header>
                <text:p text:style-name="P27"/>
                <text:p text:style-name="P27"/>
              </text:list-header>
            </text:list>
          </table:table-cell>
        </table:table-row>
        <table:table-row table:style-name="Tableau2.4">
          <table:table-cell table:style-name="Tableau2.A5" office:value-type="string" table:protected="true">
            <text:p text:style-name="P33"/>
            <text:p text:style-name="P22"><text:span text:style-name="T15"> </text:span>En pré-qualification : <text:span text:style-name="T5">500 caractères</text:span></text:p>
            <text:p text:style-name="P18"/>
          </table:table-cell>
        </table:table-row>
        <table:table-row table:style-name="Tableau2.4">
          <table:table-cell table:style-name="Tableau2.A4" office:value-type="string">
            <text:p text:style-name="P17"/>
            <text:p text:style-name="P17"/>
          </table:table-cell>
        </table:table-row>
        <table:table-row>
          <table:table-cell table:style-name="Tableau2.A1" office:value-type="string" table:protected="true">
            <text:list xml:id="list32603437" text:style-name="RTF_5f_Num_20_27">
              <text:list-header>
                <text:h text:style-name="P37" text:outline-level="1">2. Connaissance de l’environnement socio-économique </text:h>
              </text:list-header>
            </text:list>
            <text:p text:style-name="P2"/>
            <text:list xml:id="list32596429" text:style-name="RTF_5f_Num_20_29">
              <text:list-item>
                <text:list>
                  <text:list-item>
                    <text:list>
                      <text:list-header>
                        <text:p text:style-name="P34">2.1 Nature des partenariats avec l’Accueil-Information-Orientation (AIO)</text:p>
                      </text:list-header>
                    </text:list>
                  </text:list-item>
                </text:list>
              </text:list-item>
            </text:list>
            <text:p text:style-name="P15"/>
            <text:list xml:id="list32588819" text:style-name="RTF_5f_Num_20_30">
              <text:list-header>
                <text:p text:style-name="P28">Quelles modalités de travail avez-vous mis en place avec le réseau AIO? <text:span text:style-name="T2">1000 caractères</text:span></text:p>
              </text:list-header>
            </text:list>
            <text:list xml:id="list32595404" text:continue-list="list32603437" text:style-name="RTF_5f_Num_20_27">
              <text:list-item>
                <text:list>
                  <text:list-header>
                    <text:p text:style-name="P25"/>
                  </text:list-header>
                </text:list>
              </text:list-item>
            </text:list>
          </table:table-cell>
        </table:table-row>
        <table:table-row>
          <table:table-cell table:style-name="Tableau2.A2" office:value-type="string">
            <text:list xml:id="list32597556" text:continue-list="list32582177" text:style-name="RTF_5f_Num_20_26">
              <text:list-header>
                <text:p text:style-name="P27"/>
                <text:p text:style-name="P27"/>
              </text:list-header>
            </text:list>
          </table:table-cell>
        </table:table-row>
        <table:table-row table:style-name="Tableau2.9">
          <table:table-cell table:style-name="Tableau2.A1" office:value-type="string" table:protected="true">
            <text:list xml:id="list32600835" text:style-name="RTF_5f_Num_20_31">
              <text:list-header>
                <text:p text:style-name="P31"/>
                <text:p text:style-name="P30"><text:span text:style-name="T6">Comment envisagez-vous votre participation aux Comités Locaux de Suivi (CLS) ?</text:span><text:span text:style-name="T1"> </text:span><text:span text:style-name="T4">1000 caractères</text:span></text:p>
              </text:list-header>
            </text:list>
            <text:p text:style-name="P12"/>
          </table:table-cell>
        </table:table-row>
        <table:table-row>
          <table:table-cell table:style-name="Tableau2.A2" office:value-type="string">
            <text:list xml:id="list32582132" text:continue-list="list32597556" text:style-name="RTF_5f_Num_20_26">
              <text:list-header>
                <text:p text:style-name="P27"/>
                <text:p text:style-name="P27"/>
              </text:list-header>
            </text:list>
          </table:table-cell>
        </table:table-row>
        <table:table-row>
          <table:table-cell table:style-name="Tableau2.A1" office:value-type="string" table:protected="true">
            <text:p text:style-name="P16"/>
            <text:list xml:id="list32584251" text:continue-list="list32596429" text:style-name="RTF_5f_Num_20_29">
              <text:list-item>
                <text:list>
                  <text:list-item>
                    <text:list>
                      <text:list-header>
                        <text:p text:style-name="P35">2.2 Réseaux d’entreprises</text:p>
                      </text:list-header>
                    </text:list>
                  </text:list-item>
                </text:list>
              </text:list-item>
            </text:list>
            <text:p text:style-name="P3"/>
            <text:list xml:id="list32595545" text:style-name="RTF_5f_Num_20_35">
              <text:list-header>
                <text:p text:style-name="P29">Présentez votre réseau d’entreprises et expliquez comment elles sont associées aux différentes étapes de la formation <text:span text:style-name="T2">1500 caractères</text:span></text:p>
              </text:list-header>
            </text:list>
            <text:p text:style-name="P6"/>
          </table:table-cell>
        </table:table-row>
        <table:table-row>
          <table:table-cell table:style-name="Tableau2.A2" office:value-type="string">
            <text:list xml:id="list32579454" text:continue-list="list32582132" text:style-name="RTF_5f_Num_20_26">
              <text:list-header>
                <text:p text:style-name="P27"/>
                <text:p text:style-name="P27"/>
              </text:list-header>
            </text:list>
          </table:table-cell>
        </table:table-row>
        <table:table-row>
          <table:table-cell table:style-name="Tableau2.A1" office:value-type="string" table:protected="true">
            <text:p text:style-name="P7"/>
            <text:p text:style-name="P8">Quels secteurs d’activité couvrent les entreprises partenaires ? <text:span text:style-name="T2">1000 caractères</text:span></text:p>
            <text:p text:style-name="P11"/>
          </table:table-cell>
        </table:table-row>
        <table:table-row>
          <table:table-cell table:style-name="Tableau2.A2" office:value-type="string">
            <text:p text:style-name="P9"/>
            <text:p text:style-name="P9"/>
          </table:table-cell>
        </table:table-row>
        <table:table-row>
          <table:table-cell table:style-name="Tableau2.A1" office:value-type="string" table:protected="true">
            <text:p text:style-name="P7"/>
            <text:p text:style-name="P8">Ces entreprises sont-elles sensibilisées au public éloigné de l’emploi ? <text:span text:style-name="T2">1000 caractères</text:span></text:p>
            <text:p text:style-name="P11"/>
          </table:table-cell>
        </table:table-row>
        <table:table-row>
          <table:table-cell table:style-name="Tableau2.A2" office:value-type="string">
            <text:p text:style-name="P10"/>
            <text:p text:style-name="P10"/>
          </table:table-cell>
        </table:table-row>
        <table:table-row>
          <table:table-cell table:style-name="Tableau2.A1" office:value-type="string" table:protected="true">
            <text:p text:style-name="P7"/>
            <text:p text:style-name="P8"><text:soft-page-break/>Quelles actions mettez-vous en œuvre pour développer votre réseau d'entreprises ? <text:span text:style-name="T2">1000 caractères</text:span></text:p>
            <text:p text:style-name="P11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5:57:16.29</dc:date>
    <meta:editing-duration>PT1H12M39S</meta:editing-duration>
    <meta:editing-cycles>8</meta:editing-cycles>
    <meta:generator>OpenOffice.org/3.1$Win32 OpenOffice.org_project/310m19$Build-9420</meta:generator>
    <meta:print-date>2014-01-07T12:43:30.47</meta:print-date>
    <meta:document-statistic meta:table-count="2" meta:image-count="1" meta:object-count="0" meta:page-count="2" meta:paragraph-count="18" meta:word-count="178" meta:character-count="1228"/>
  </office:meta>
</office:document-meta>
</file>